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rovinciaal inpassingsplan reconstructie Norgervaart (N373)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de provincie Drenthe maken bekend dat het ontwerp provinciaal inpassingsplan reconstructie Norgervaart (N373) met ingang van 10 april 2019<text:span text:style-name="nadrukvet"/>gedurende zes weken ter inzage ligt. Met dit plan wil de provincie de leefbaarheid en de verkeersveiligheid van de N373 tussen Norgerbrug en Huis ter Heide verbeteren. Het gaat om het verbreden van de wegberm en het aanleggen van veilige oversteken en nieuwe (fiets)bruggen. </text:p>
            <text:p text:style-name="common-al"/>
            <text:p text:style-name="common-al">Op grond van artikel 3.8 van de Wet ruimtelijke ordening zijn het ontwerp provinciaal inpassingsplan en de behorende stukken vanaf 10 april 2019 tot en met 21 mei 2019 digitaal in te zien op <text:a xlink:href="http://www.provincie.drenthe.nl/n373" xlink:type="simple">www.provincie.drenthe.nl/n373</text:a> of via <text:a xlink:href="http://www.ruimtelijkeplannen.nl/" xlink:type="simple">www.ruimtelijkeplannen.nl</text:a> met planidentificatiecode NL.IMRO.9922.IPN373NGHtH.OW01</text:p>
            <text:p text:style-name="common-al">U kunt het plan ook inzien in het provinciehuis in Assen. Hiervoor kunt u bellen met het Klantcontactcentrum (0592) 36 55 55.</text:p>
            <text:p text:style-name="common-al"/>
            <text:p text:style-name="common-al">Gedurende de periode van inzage kan iedereen een zienswijze indienen op het ontwerp inpassingsplan. Dit kan schriftelijk of mondeling.</text:p>
            <text:p text:style-name="common-al">Schriftelijke zienswijzen dient u bij voorkeur digitaal in, via <text:span text:style-name="nadrukcur">een formulier op de website van de provincie </text:span><text:a xlink:href="https://fd9.formdesk.com/provinciedrenthe/website_bezwaar_zienswijze" xlink:type="simple">https://fd9.formdesk.com/provinciedrenthe/website_bezwaar_zienswijze</text:a><text:span text:style-name="nadrukcur"/>U kunt ook een schriftelijke zienswijze indienen bij Provinciale Staten van Drenthe, postbus 122, 9400 AA Assen.</text:p>
            <text:p text:style-name="common-al">Voor het indienen van een mondelinge zienswijze kunt u een afspraak maken via het Klantcontactcentrum (0592) 36 55 5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85</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885</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885</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rovinciaal inpassingsplan reconstructie Norgervaart (N373)</meta:user-defined>
    <meta:user-defined meta:name="OVERHEIDop.doctype">Officiële Publicaties, versie 1.1</meta:user-defined>
    <meta:user-defined meta:name="DCTERMS.W3CDTF/OVERHEIDop.jaargang">2019</meta:user-defined>
    <meta:user-defined meta:name="DCTERMS.W3CDTF/DCTERMS.available">2019-04-08</meta:user-defined>
    <meta:user-defined meta:name="OVERHEIDop.publicationIssue">19885</meta:user-defined>
    <meta:user-defined meta:name="OVERHEIDop.StcrtID/DC.identifier">stcrt-2019-19885</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Provincie/DC.spatial">Drenthe</meta:user-defined>
    <meta:user-defined meta:name="DC.source">artikel 3.8 van de Wet ruimtelijke ordening;1.0:c:BWBR0020449&amp;artikel=3.8&amp;g=2018-07-01</meta:user-defined>
    <meta:user-defined meta:name="OVERHEIDop.referentienummer">2019000919</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