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bruik ‘coördinatieregeling’ ontwikkeling Hoge Rijndijk 48a-h, Zoeterwoude-Rijn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0.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Zoeterwoude laat weten dat de gemeenteraad op 28 maart 2019 heeft besloten dat een aantal besluiten samen wordt voorbereid en bekendgemaakt. Dit besluit is genomen volgens artikel 3.30 van de Wet ruimtelijke ordening. Hierin staat de coördinatieregeling.</text:p>
            <text:p text:style-name="common-al"/>
            <text:p text:style-name="common-al">
            <text:span text:style-name="nadrukvet">Het besluit gaat over het adres Hoge Rijndijk 48a-h</text:span>
          </text:p>
            <text:p text:style-name="common-al">Er zijn aanvragen in voorbereiding voor de sloop van het leegstaande kantoorgebouw en de bouw van een woongebouw van drie bouwlagen met 34 appartementen.</text:p>
            <text:p text:style-name="common-al"/>
            <text:p text:style-name="common-al">
            <text:span text:style-name="nadrukvet">Besluiten worden samen voorbereid</text:span>
          </text:p>
            <text:p text:style-name="common-al">Om op deze plek woningen te mogen bouwen, moeten meerdere besluiten aangevraagd en genomen worden. Het gaat in elk geval om een verandering van het gebruik van deze plek (van kantoor naar wonen) en om het woongebouw er te mogen bouwen. </text:p>
            <text:p text:style-name="common-al">De coördinatieregeling geeft aan hoe het behandelen van de aanvragen gebeurt:</text:p>
            <text:list text:style-name="id1-3-2-1-1-9">
              <text:list-item text:style-override="id1-3-2-1-1-9-1">
                <text:number>–</text:number>
                <text:p text:style-name="al">aanvragen worden in dezelfde periode ingeleverd,</text:p>
              </text:list-item>
              <text:list-item text:style-override="id1-3-2-1-1-9-2">
                <text:number>–</text:number>
                <text:p text:style-name="al">de verschillende ontwerp-besluiten zijn tijdens een periode van zes weken samen te bekijken,</text:p>
              </text:list-item>
              <text:list-item text:style-override="id1-3-2-1-1-9-3">
                <text:number>–</text:number>
                <text:p text:style-name="al">in deze periode kan op elk van de ontwerp-besluiten worden gereageerd (indienen van een zienswijze),</text:p>
              </text:list-item>
              <text:list-item text:style-override="id1-3-2-1-1-9-4">
                <text:number>–</text:number>
                <text:p text:style-name="al">nadat alle besluiten zijn genomen worden deze op hetzelfde moment bekendgemaakt (berichten in Gemeenteblad),</text:p>
              </text:list-item>
              <text:list-item text:style-override="id1-3-2-1-1-9-5">
                <text:number>–</text:number>
                <text:p text:style-name="al">als de besluiten aan de rechter worden voorgelegd (beroep wordt ingesteld), behandelt de rechter deze samen. </text:p>
              </text:list-item>
            </text:list>
            <text:p text:style-name="common-al"> </text:p>
            <text:p text:style-name="common-al">
            <text:span text:style-name="nadrukvet">U kunt nu niet reageren</text:span>
          </text:p>
            <text:p text:style-name="last-al">Tegen het besluit van de gemeenteraad om de coördinatieregeling te gebruiken kan geen bezwaar worden gemaakt en het kan ook niet aan de rechter worden voorgelegd. U kunt daar nu dus niet op reager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873</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873</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873</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bruik ‘coördinatieregeling’ ontwikkeling Hoge Rijndijk 48a-h, Zoeterwoude-Rijndijk</meta:user-defined>
    <meta:user-defined meta:name="OVERHEIDop.doctype">Officiële Publicaties, versie 1.1</meta:user-defined>
    <meta:user-defined meta:name="DCTERMS.W3CDTF/OVERHEIDop.jaargang">2019</meta:user-defined>
    <meta:user-defined meta:name="DCTERMS.W3CDTF/DCTERMS.available">2019-04-08</meta:user-defined>
    <meta:user-defined meta:name="OVERHEIDop.publicationIssue">19873</meta:user-defined>
    <meta:user-defined meta:name="OVERHEIDop.StcrtID/DC.identifier">stcrt-2019-19873</meta:user-defined>
    <meta:user-defined meta:name="OVERHEID.TaxonomieBeleidsagenda/OVERHEID.category">Ruimte en infrastructuur | Organisatie en beleid</meta:user-defined>
    <meta:user-defined meta:name="OVERHEID.Gemeente/DC.spatial">Zoeterwoude</meta:user-defined>
    <meta:user-defined meta:name="OVERHEID.Organisatietype/OVERHEID.organisationType">gemeente</meta:user-defined>
    <meta:user-defined meta:name="OVERHEID.Informatietype/DC.type">officiële publicatie</meta:user-defined>
    <meta:user-defined meta:name="OVERHEID.Gemeente/DC.creator">Zoeterwoude</meta:user-defined>
    <dc:language>nl</dc:language>
    <meta:user-defined meta:name="OVERHEID.PostcodeHuisnummer/OVERHEIDop.postcodeHuisnummer">2382AT 48a</meta:user-defined>
    <meta:user-defined meta:name="OVERHEIDop.woonplaats">Zoeterwoude</meta:user-defined>
    <meta:user-defined meta:name="OVERHEIDop.straatnaam">Hoge Rijndijk</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96420 461755</meta:user-defined>
    <meta:user-defined meta:name="OVERHEIDop.versieInformatie"/>
  </office:meta>
</office:document-meta>
</file>