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een vergunning verleend voor:</text:p>
            <text:p text:style-name="common-al"/>
            <text:p text:style-name="common-al">Adres: Markweg (ongenummerd) in Standdaarbuiten</text:p>
            <text:p text:style-name="common-al">Omschrijving project: Het realiseren van een onbemand tankstation, inclusief kwaliteitsverbetering van het landschap  </text:p>
            <text:p text:style-name="common-al"/>
            <text:p text:style-name="common-al">De aanvraag, de beschikking en de bijbehorende stukken liggen vanaf 11 april 2019 tot en met 22 mei 2019  ter inzage in het gemeentehuis in Zevenbergen. </text:p>
            <text:p text:style-name="common-al">Daarnaast zijn deze stukken in te zien via de website <text:a xlink:href="http://www.ruimtelijkeplannen.nl/" xlink:type="simple">www.ruimtelijkeplannen.nl</text:a>. De beschikking is gewijzigd ten opzichte van de ontwerpbeschikking door toevoeging van een voorschrift aan de omgevingsvergunning in verband met de kwaliteitsverbetering van het landschap.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6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8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98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0</meta:user-defined>
    <meta:user-defined meta:name="OVERHEIDop.publicationIssue">19868</meta:user-defined>
    <meta:user-defined meta:name="OVERHEIDop.StcrtID/DC.identifier">stcrt-2019-19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</meta:user-defined>
    <meta:user-defined meta:name="OVERHEIDop.woonplaats">Standdaarbuiten</meta:user-defined>
    <meta:user-defined meta:name="OVERHEIDop.straatnaam">Mark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4656 403632</meta:user-defined>
    <meta:user-defined meta:name="OVERHEIDop.versieInformatie"/>
  </office:meta>
</office:document-meta>
</file>