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ruik ‘coördinatieregeling’ Warmteknooppunt aan de Produktieweg,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28 maart 2019 heeft besloten dat een aantal besluiten samen wordt voorbereid en bekendgemaakt. Dit besluit is genomen volgens artikel 3.30 van de Wet ruimtelijke ordening. Hierin staat de coördinatieregeling.</text:p>
            <text:p text:style-name="common-al"/>
            <text:p text:style-name="common-al">Het besluit gaat over het gebied aan de westzijde van bedrijventerrein Grote Polder, tegenover Produktieweg 38. Op deze plek wil Warmtebedrijf Infra N.V. een bedrijfsgebouw maken dat nodig is voor het warmtenet dat aangelegd wordt tussen Rotterdam en Leiden. Dit gebouw heet Warmteknooppunt.</text:p>
            <text:p text:style-name="common-al"/>
            <text:p text:style-name="common-al">
            <text:span text:style-name="nadrukvet">Besluiten worden samen voorbereid</text:span>
          </text:p>
            <text:p text:style-name="common-al">Om een gebied te mogen ontwikkelen moeten er vaak meerdere besluiten aangevraagd worden. Voor het bedrijf van Warmtebedrijf Infra N.V. is bijvoorbeeld het aanpassen van het bestemmingsplan nodig waarbij een geluidzone gemaakt wordt. Er moet ook een omgevingsvergunning aangevraagd worden om te mogen bouwen en om het gebied te mogen gebruiken voor een bedrijf (milieuvergunning). De coördinatieregeling zorgt ervoor dat deze besluiten samen worden voorbereid.</text:p>
            <text:list text:style-name="id1-3-2-1-1-7">
              <text:list-item text:style-override="id1-3-2-1-1-7-1">
                <text:number>•</text:number>
                <text:p text:style-name="al">Aanvragen worden in dezelfde periode aangevraagd;</text:p>
              </text:list-item>
              <text:list-item text:style-override="id1-3-2-1-1-7-2">
                <text:number>•</text:number>
                <text:p text:style-name="al">Tijdens de voorbereiding kan op alle ontwerp-besluiten op hetzelfde moment gereageerd worden (indienen van een zienswijze);</text:p>
              </text:list-item>
              <text:list-item text:style-override="id1-3-2-1-1-7-3">
                <text:number>•</text:number>
                <text:p text:style-name="al">Nadat alle besluiten zijn genomen worden deze op hetzelfde moment bekendgemaakt (bericht in het Gemeenteblad);</text:p>
              </text:list-item>
              <text:list-item text:style-override="id1-3-2-1-1-7-4">
                <text:number>•</text:number>
                <text:p text:style-name="al">Als de besluiten aan de rechter worden voorgelegd (beroep wordt ingesteld) behandelt de rechter deze samen.</text:p>
                <text:p text:style-name="al"/>
              </text:list-item>
            </text:list>
            <text:p text:style-name="common-al">
            <text:span text:style-name="nadrukvet">U kunt nu niet reageren</text:span>
          </text:p>
            <text:p text:style-name="last-al">Tegen het besluit van de gemeenteraad om de coördinatieregeling te gebruiken kan geen bezwaar worden gemaakt en het kan ook niet aan de rechter worden voorgelegd. U kunt daar nu dus niet op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6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6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coördinatieregeling’ Warmteknooppunt aan de Produktieweg, Zoeterwoude</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867</meta:user-defined>
    <meta:user-defined meta:name="OVERHEIDop.StcrtID/DC.identifier">stcrt-2019-19867</meta:user-defined>
    <meta:user-defined meta:name="OVERHEID.TaxonomieBeleidsagenda/OVERHEID.category">Ruimte en infrastructuur | Organisatie en beleid</meta:user-defined>
    <meta:user-defined meta:name="OVERHEID.Gemeente/DC.spatial">Zoeterwoude</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OVERHEID.PostcodeHuisnummer/OVERHEIDop.postcodeHuisnummer">2382PB 16b</meta:user-defined>
    <meta:user-defined meta:name="OVERHEIDop.woonplaats">Zoeterwoude</meta:user-defined>
    <meta:user-defined meta:name="OVERHEIDop.straatnaam">Produkti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5492 461670</meta:user-defined>
    <meta:user-defined meta:name="OVERHEIDop.versieInformatie"/>
  </office:meta>
</office:document-meta>
</file>