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Schuilenbergerweg 4, Ols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5 februari 2019 het bestemmingsplan Buitengebied, Schuilenbergerweg 4, Olst vast. </text:p>
            <text:p text:style-name="common-al">Het plan geldt voor het perceel gelegen aan de Schuilenbergerweg 4 te Olst (kadastraal bekend als gemeente Olst, sectie H, nummers 1821 en 1833). Het plan betreft de realisatie van een woning in het karakteristieke bijgebouw, de herbegrenzing van het bestemmingsvlak ‘Wonen’ en het oprichten van een plattelandskamer.</text:p>
            <text:p text:style-name="common-al">Het plan (identificatienummer NL.IMRO.1773.BP2018001043-0301) en het vaststellingsbesluit liggen ter inzage van 11 april 2019 tot en met 22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Schuilenbergerweg 4, Olst vastgestel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852</meta:user-defined>
    <meta:user-defined meta:name="OVERHEIDop.StcrtID/DC.identifier">stcrt-2019-19852</meta:user-defined>
    <meta:user-defined meta:name="OVERHEID.TaxonomieBeleidsagenda/OVERHEID.category">Ruimte en infrastructuur | Organisatie en beleid</meta:user-defined>
    <meta:user-defined meta:name="OVERHEIDop.Ruimtelijkplan/OVERHEIDop.bekendmakingBetreffendePlan">NL.IMRO.1773.BP2018001043-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RA 4</meta:user-defined>
    <meta:user-defined meta:name="OVERHEIDop.woonplaats">Olst</meta:user-defined>
    <meta:user-defined meta:name="OVERHEIDop.straatnaam">Schuil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432 482939</meta:user-defined>
    <meta:user-defined meta:name="OVERHEIDop.versieInformatie"/>
  </office:meta>
</office:document-meta>
</file>