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1-3">
      <text:list-level-style-bullet text:bullet-char="•" text:level="1">
        <style:list-level-properties text:min-label-width="10mm"/>
      </text:list-level-style-bullet>
    </text:list-style>
    <text:list-style style:name="id1-3-2-2-1-11-11-3-1">
      <text:list-level-style-bullet text:bullet-char="•" text:level="1">
        <style:list-level-properties text:min-label-width="10mm"/>
      </text:list-level-style-bullet>
    </text:list-style>
    <text:list-style style:name="id1-3-2-2-1-11-11-3-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Archipel 22 ter hoogte van nummer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181066053</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5, gemandateerd aan het afdelingshoofd van de afdeling Beheer Openbare Ruimte (BOR).</text:p>
            <text:p text:style-name="common-al">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Overwegende dat: </text:p>
            <text:list text:style-name="id1-3-2-2-1-7">
              <text:list-item text:style-override="id1-3-2-2-1-7-1">
                <text:number>•</text:number>
                <text:p text:style-name="al">een aanvraag voor een E-oplaadobject ten behoeve van het opladen van een elektrisch voertuig is ingediend op de locatie Archipel 22;</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30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er zichtbaar geladen wordt;</text:p>
              </text:list-item>
              <text:list-item text:style-override="id1-3-2-2-1-7-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9">
                <text:number>•</text:number>
                <text:p text:style-name="al">wij de bewoners van Archipel 22 op 7 november 2018 schriftelijk hebben geïnformeerd over ons voornemen om elektrische laadpunten aan te wijzen op de Archipel 22 ten oosten van nummer 46 en wij hierop drie zienswijzen ontvangen hebben;</text:p>
              </text:list-item>
            </text:list>
            <text:p text:style-name="common-al">Zienswijze</text:p>
            <text:list text:style-name="id1-3-2-2-1-9">
              <text:list-item text:style-override="id1-3-2-2-1-9-1">
                <text:number>-</text:number>
                <text:p text:style-name="al">aangegeven is dat nabij de voorgestelde locatie ten oosten van Archipel 22-46 er woningen zijn die geen eigen parkeerplaatsen hebben en er in het zuidelijke gedeelte van het hofje juist meer openbare parkeerplaatsen beschikbaar zijn voor minder woningen zonder eigen parkeermogelijkheid;</text:p>
              </text:list-item>
              <text:list-item text:style-override="id1-3-2-2-1-9-2">
                <text:number>-</text:number>
                <text:p text:style-name="al">er is geen probleem met de locatie echter het feit dat eigenaren van elektrische voertuigen uit andere blokken in Archipel 22 komen laden of parkeren geeft irritatie omdat de “eigen bewoners” dan elders moeten parkeren;</text:p>
              </text:list-item>
              <text:list-item text:style-override="id1-3-2-2-1-9-3">
                <text:number>-</text:number>
                <text:p text:style-name="al">daarom voorgesteld wordt om extra parkeerplaatsen te maken, omdat het groen toch niet onderhouden wordt;</text:p>
              </text:list-item>
              <text:list-item text:style-override="id1-3-2-2-1-9-4">
                <text:number>-</text:number>
                <text:p text:style-name="al">iemand met een elektrisch voertuig kan feitelijk een privé parkeerplaats aanvragen met een E-oplaadplaats; </text:p>
              </text:list-item>
              <text:list-item text:style-override="id1-3-2-2-1-9-5">
                <text:number>-</text:number>
                <text:p text:style-name="al">de meeste bewoners kunnen hun voertuig ook voor de deur laden;</text:p>
              </text:list-item>
              <text:list-item text:style-override="id1-3-2-2-1-9-6">
                <text:number>-</text:number>
                <text:p text:style-name="al">de parkeerdruk wordt als hoog ervaren, waarom moeten er nog twee parkeerplaatsen opgeofferd worden voor een “laadpaal”;</text:p>
              </text:list-item>
              <text:list-item text:style-override="id1-3-2-2-1-9-7">
                <text:number>-</text:number>
                <text:p text:style-name="al">gevraagd is waarom er geen laadpaal gerealiseerd wordt in Archipel 25, uit dit hofje komt men hier ook opladen;</text:p>
              </text:list-item>
              <text:list-item text:style-override="id1-3-2-2-1-9-8">
                <text:number>-</text:number>
                <text:p text:style-name="al">er mag maar vier uur geladen worden, voertuigen moeten na vier uur verwijderd worden en in eigen straat gaan parkeren;</text:p>
              </text:list-item>
              <text:list-item text:style-override="id1-3-2-2-1-9-9">
                <text:number>-</text:number>
                <text:p text:style-name="al">er is een parkeerplaatsen tekort, als er extra parkeerplaatsen gemaakt kunnen worden voor de E-oplaadplaatsen kunnen er dan ook extra parkeerplaatsen voor bewoners gemaakt worden.</text:p>
              </text:list-item>
            </text:list>
            <text:p text:style-name="common-al">Reactie van het college.</text:p>
            <text:list text:style-name="id1-3-2-2-1-11">
              <text:list-item text:style-override="id1-3-2-2-1-11-1">
                <text:number>-</text:number>
                <text:p text:style-name="al">De woningen ten oosten van de voorgestelde locatie, ten oosten van Archipel 22-46, hebben wellicht geen oprit maar zijn wel in het bezit van garages;</text:p>
              </text:list-item>
              <text:list-item text:style-override="id1-3-2-2-1-11-2">
                <text:number>-</text:number>
                <text:p text:style-name="al">wij streven naar een centraal gelegen, goed vindbare laadlocatie binnen de Archipel en de zuidzijde voldoet hier niet aan;</text:p>
              </text:list-item>
              <text:list-item text:style-override="id1-3-2-2-1-11-3">
                <text:number>-</text:number>
                <text:p text:style-name="al">als gevolg van deze zienswijzen gaan wij de locatie voor de nieuwe E-oplaadplaatsen verplaatsten naar Archipel 22 ter hoogte van nummer 6 en hiervoor twee extra parkeerplaatsen aanleggen;</text:p>
              </text:list-item>
              <text:list-item text:style-override="id1-3-2-2-1-11-4">
                <text:number>-</text:number>
                <text:p text:style-name="al">door deze aanpassing blijft het aantal “gewone” parkeerplaatsen gelijk;</text:p>
              </text:list-item>
              <text:list-item text:style-override="id1-3-2-2-1-11-5">
                <text:number>-</text:number>
                <text:p text:style-name="al">de laadplaats is niet exclusief voor één bewoner of alleen voor bewoners Archipel 22 Het is een openbaar laadpunt waar alle elektrische rijders gebruik van kunnen maken;</text:p>
              </text:list-item>
              <text:list-item text:style-override="id1-3-2-2-1-11-6">
                <text:number>-</text:number>
                <text:p text:style-name="al">de aanvraag is gedaan door een bewoner van Archipel 22 die juist niet op eigen terrein op kan laden en een snoer vanaf huis naar een openbare parkeerplaats wordt niet toegestaan;</text:p>
              </text:list-item>
              <text:list-item text:style-override="id1-3-2-2-1-11-7">
                <text:number>-</text:number>
                <text:p text:style-name="al">wanneer er een E-oplaadmogelijkheid wordt aangevraagd wordt gekeken of er in een straal van 250 tot 300 meter al een oplaadmogelijkheid aanwezig is. In eerste instantie zal verwezen worden naar deze locatie;</text:p>
              </text:list-item>
              <text:list-item text:style-override="id1-3-2-2-1-11-8">
                <text:number>-</text:number>
                <text:p text:style-name="al">omdat de twee laadplekken Archipel 22 intensief gebruikt worden is besloten om twee extra oplaadmogelijkheden te realiseren hiervoor worden extra parkeerplaatsen aangelegd;</text:p>
              </text:list-item>
              <text:list-item text:style-override="id1-3-2-2-1-11-9">
                <text:number>-</text:number>
                <text:p text:style-name="al">er is geen maximum laadtijd, voertuigen mogen zo lang blijven staan als nodig is voor het opladen;</text:p>
              </text:list-item>
              <text:list-item text:style-override="id1-3-2-2-1-11-10">
                <text:number>-</text:number>
                <text:p text:style-name="al">als een voertuig is vol geladen moet hij verplaatst worden naar een gewone parkeerplaats;</text:p>
              </text:list-item>
              <text:list-item text:style-override="id1-3-2-2-1-11-11">
                <text:number>-</text:number>
                <text:p text:style-name="al">per saldo wordt het totaal aantal parkeerplaatsen uitgebreid met twee plaatsen, de parkeergelegenheid zal verder niet worden uitgebreid, wij gaan niet over tot een verdere uitbreiding hiervan.</text:p>
                <text:list text:style-name="id1-3-2-2-1-11-11-3">
                  <text:list-item text:style-override="id1-3-2-2-1-11-11-3-1">
                    <text:number>•</text:number>
                    <text:p text:style-name="al">de betreffende weg in beheer is bij de gemeente Lelystad.</text:p>
                  </text:list-item>
                  <text:list-item text:style-override="id1-3-2-2-1-11-11-3-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00968</text:p>
                  </text:list-item>
                </text:list>
              </text:list-item>
            </text:list>
            <text:p text:style-name="common-al">Besluit</text:p>
            <text:p text:style-name="common-al">Aanwijzen van twee E-oplaadplaatsen, Archipel 22 ter hoogte van nummer 6, door plaatsing van borden volgens model E4  van bijlage 1 van het Reglement verkeersregels en verkeerstekens 1990 met onderbord “uitsluitend voor opladen elektrische voertuigen” en twee pijlen wijzend naar het oplaadvakken</text:p>
            <text:p text:style-name="common-al">Eén en ander aangegeven op de bij dit besluit behorende tekening, registratienummer 181066052</text:p>
            <text:p text:style-name="common-al">Lelystad, 10 januari 2019</text:p>
            <text:p text:style-name="common-al">het college van de gemeente Lelystad,</text:p>
            <text:p text:style-name="common-al">namens deze,</text:p>
            <text:p text:style-name="common-al">het hoofd van de afdeling beheer openbare ruimte,</text:p>
            <text:p text:style-name="common-al">M.Ruseler</text:p>
            <text:p text:style-name="common-al">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7 januari 2019, gedurende zes weken bij de Stadswinkel in het Stadhuis, Stadhuisplein 2. De openingstijden zijn maandag tot en met vrijdag van 9.00 tot 17.00 uur en donderdagavond van 18.00 tot 20.00 uur.</text:p>
            <text:p text:style-name="common-al">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9">
              <text:list-item text:style-override="id1-3-2-2-1-29-1">
                <text:number>•</text:number>
                <text:p text:style-name="al">uw naam en adres; </text:p>
              </text:list-item>
              <text:list-item text:style-override="id1-3-2-2-1-29-2">
                <text:number>•</text:number>
                <text:p text:style-name="al">de datum waarop u het bezwaarschrift schrijft; </text:p>
              </text:list-item>
              <text:list-item text:style-override="id1-3-2-2-1-29-3">
                <text:number>•</text:number>
                <text:p text:style-name="al">uw handtekening(en); </text:p>
              </text:list-item>
              <text:list-item text:style-override="id1-3-2-2-1-29-4">
                <text:number>•</text:number>
                <text:p text:style-name="al">een duidelijke omschrijving van het besluit waartegen u bezwaar maakt (u kunt bijvoorbeeld de datum en ons kenmerk van de brief vermelden of een kopie meesturen); </text:p>
              </text:list-item>
              <text:list-item text:style-override="id1-3-2-2-1-29-5">
                <text:number>•</text:number>
                <text:p text:style-name="al">de reden waarom u het niet eens bent met het besluit. </text:p>
              </text:list-item>
            </text:list>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Archipel 22 ter hoogte van nummer 6</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985</meta:user-defined>
    <meta:user-defined meta:name="OVERHEIDop.StcrtID/DC.identifier">stcrt-2019-1985</meta:user-defined>
    <meta:user-defined meta:name="DCTERMS.alternative">Gemeente Lelystad - E-oplaadplaatsen - Archipel 22 ter hoogte van 6</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4GM 2</meta:user-defined>
    <meta:user-defined meta:name="OVERHEIDop.woonplaats">Lelystad</meta:user-defined>
    <meta:user-defined meta:name="OVERHEIDop.straatnaam">Archipel|2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6605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E-oplaadplaatsen Archipel 22|exb-2019-1392</meta:user-defined>
    <meta:user-defined meta:name="OVERHEID.EPSG28992/DC.spatial">161770 502493</meta:user-defined>
    <meta:user-defined meta:name="OVERHEIDop.versieInformatie"/>
  </office:meta>
</office:document-meta>
</file>