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Oude Nieuwveenseweg 50, Nieuw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9a van de Wet ruimtelijke ordening (Wro) bekend dat het wijzigingsplan ‘Oude Nieuwveenseweg 50, Nieuwveen’ met identificatie­nummer NL.IMRO.0569.bpNWVnieuwvsweg50‐va01 door het college van burgemeester en wethouders is vastgesteld op 26 maart 2019. </text:p>
            <text:p text:style-name="common-al">Het bestemmingsplan is gewijzigd vastgesteld ten opzichte van het ontwerp. Er heeft een ambtshalve wijziging plaatsgevonden. Daarnaast zijn er wijzigingen doorgevoerd naar aanleiding van een ingediende zienswijze.</text:p>
            <text:p text:style-name="common-al">
            <text:span text:style-name="nadrukcur">Ambtshalve wijziging</text:span>
          </text:p>
            <text:p text:style-name="common-al">Er heeft een ambtshalve wijziging plaatsgevonden waardoor de bestemming ‘Agrarisch – Onbebouwd’ achter de te realiseren ‘Ruimte voor Ruimte’-compensatiewoning en de voormalige agrarische bedrijfswoning is gewijzigd in ‘Tuin – Onbebouwd’.</text:p>
            <text:p text:style-name="common-al">
            <text:span text:style-name="nadrukcur">Wijzigingen naar aanleiding van een ingediende zienswijze</text:span>
          </text:p>
            <text:p text:style-name="common-al">Aan weerszijden van de ‘Ruimte voor Ruimte’-compensatiewoning is een strook grond bestemd als ‘Tuin – Onbebouwd’. Aan de woonbestemming achter de ‘Ruimte voor Ruimte’-compensatiewoning is de aanduiding ‘Bijgebouwen’ toegevoegd. Deze wijzigingen zijn doorgevoerd om te voorkomen dat de ‘Ruimte voor Ruimte’-compensatiewoning te dicht op de erfgrens zou worden gerealiseerd.</text:p>
            <text:p text:style-name="common-al">
            <text:span text:style-name="nadrukvet">Beschrijving</text:span>
          </text:p>
            <text:p text:style-name="common-al">Het plan voorziet in het wijzigen van de bestemming op het perceel Oude Nieuwveenseweg 50 van ‘Agrarisch’ in ‘Wonen’ en ‘Tuin – Onbebouwd’, waardoor de planologische mogelijkheid wordt gecreëerd om een compensatiewoning in het kader van Ruimte voor Ruimte op voornoemd perceel te realiseren. De reeds bestaande woning op het perceel zal omgezet worden in een burgerwoning.</text:p>
            <text:p text:style-name="common-al">
            <text:span text:style-name="nadrukvet">Inzage</text:span>
          </text:p>
            <text:p text:style-name="common-al">Het plan en de daarbij behorende stukken liggen met ingang van donderdag 25 april 2019 tot en met donderdag 6 juni 2019 voor een periode van zes weken ter inzage. U kunt de stukken inzien:</text:p>
            <text:list text:style-name="id1-3-2-1-1-11">
              <text:list-item text:style-override="id1-3-2-1-1-11-1">
                <text:number>1.</text:number>
                <text:p text:style-name="al">Op de landelijke voorziening: www.ruimtelijkeplannen.nl (ook benaderbaar via www.nieuwkoop.nl)</text:p>
              </text:list-item>
              <text:list-item text:style-override="id1-3-2-1-1-11-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span text:style-name="nadrukvet">Beroep</text:span>
          </text:p>
            <text:p text:style-name="common-al">Belanghebbenden kunnen beroep instellen bij de Afdeling bestuursrechtspraak van de Raad van State, postbus 20019, 2500 EA in Den Haag. U dient:</text:p>
            <text:list text:style-name="id1-3-2-1-1-16">
              <text:list-item text:style-override="id1-3-2-1-1-16-1">
                <text:number>1.</text:number>
                <text:p text:style-name="al">het beroepschrift te voorzien van naam, adres en datum;</text:p>
              </text:list-item>
              <text:list-item text:style-override="id1-3-2-1-1-16-2">
                <text:number>2.</text:number>
                <text:p text:style-name="al">het bestreden besluit te omschrijven en daarvan een kopie mee te sturen;</text:p>
              </text:list-item>
              <text:list-item text:style-override="id1-3-2-1-1-16-3">
                <text:number>3.</text:number>
                <text:p text:style-name="al">de redenen van uw beroep te geven;</text:p>
              </text:list-item>
              <text:list-item text:style-override="id1-3-2-1-1-16-4">
                <text:number>4.</text:number>
                <text:p text:style-name="al">het beroepschrift te ondertekenen.</text:p>
              </text:list-item>
              <text:list-item text:style-override="id1-3-2-1-1-16-5">
                <text:number>5.</text:number>
                <text:p text:style-name="al">tijdig bij de gemeenteraad een zienswijze naar voren te hebben gebracht óf het moet u redelijkerwijs niet te verwijten zijn dat u dat niet heeft gedaan;</text:p>
              </text:list-item>
            </text:list>
            <text:p text:style-name="common-al">Voor de behandeling van een beroepschrift is griffierecht verschuldigd.</text:p>
            <text:p text:style-name="common-al">De beroepstermijn bedraagt zes weken en begint met de dag na de terinzagelegging, dus op vrijdag 26 april 2019. Het plan treedt in werking met ingang van de dag na die waarop de beroepstermijn afloopt, dus op vrijdag 7 juni 2019.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4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4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4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Oude Nieuwveenseweg 50, Nieuwveen’</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19849</meta:user-defined>
    <meta:user-defined meta:name="OVERHEIDop.StcrtID/DC.identifier">stcrt-2019-19849</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0569.bpNWVnieuwvsweg50-va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W 50</meta:user-defined>
    <meta:user-defined meta:name="OVERHEIDop.woonplaats">Nieuwveen</meta:user-defined>
    <meta:user-defined meta:name="OVERHEIDop.straatnaam">Oude Nieuwveen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289 467727</meta:user-defined>
    <meta:user-defined meta:name="OVERHEIDop.versieInformatie"/>
  </office:meta>
</office:document-meta>
</file>