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lastuinbouwgebied Koekoekspolder 2014, 6e wijziging Tuinders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ontwerpwijzigingsplan “Glastuinbouwgebied Koekoekspolder 2014, 6e wijziging Tuindersweg 10” vrijgegeven voor terinzagelegging. </text:p>
            <text:p text:style-name="common-al">
            <text:span text:style-name="nadrukvet">Wijzigingsplan</text:span>
          </text:p>
            <text:p text:style-name="common-al">Dit wijzigingsplan maakt het mogelijk om de uitbreiding van de tuinbouwkas over een bestaande watergang te kunnen realiseren. De enkelbestemming ‘Water’ wordt gewijzigd in de enkelbestemming ‘Agrarisch – Glastuinbouw’. Het voornemen voldoet aan de gestelde afwegingskaders.</text:p>
            <text:p text:style-name="common-al">
            <text:span text:style-name="nadrukvet">Inzage</text:span>
          </text:p>
            <text:p text:style-name="common-al">Het ontwerpwijzigingsplan ligt met ingang van 10 april 2019 tot en met 22 mei 2019 tijdens openingstijden ter inzage in het stadhuis. Het plan is ook beschikbaar via <text:a xlink:href="http://www.ruimtelijkeplannen.nl/" xlink:type="simple">www.ruimtelijkeplannen.nl</text:a>. Het planidentificatienummer (ID) is NL.IMRO.0166.00991247-OW01.</text:p>
            <text:p text:style-name="common-al">
            <text:span text:style-name="nadrukvet">Zienswijzen</text:span>
          </text:p>
            <text:p text:style-name="common-al">Tijdens de periode van terinzagelegging kunnen belanghebbenden schriftelijk of mondeling een zienswijze over het ontwerpplan kenbaar maken. Schriftelijke zienswijzen kunnen worden gericht aan het college van Burgemeester en wethouders van Kampen, Postbus 5009, 8260 GA Kampen, onder vermelding van het ontwerpbestemmingsplan.</text:p>
            <text:p text:style-name="common-al">Voor het maken van een afspraak over het naar voren brengen van een mondelinge zienswijze kan contact worden opgenomen met de afdeling Fysieke leefomgeving, telefoonnummer 14 03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4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4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lastuinbouwgebied Koekoekspolder 2014, 6e wijziging Tuindersweg 10”</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843</meta:user-defined>
    <meta:user-defined meta:name="OVERHEIDop.StcrtID/DC.identifier">stcrt-2019-19843</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47-OW01</meta:user-defined>
    <meta:user-defined meta:name="OVERHEIDop.referentienummer">6865-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18</meta:user-defined>
    <meta:user-defined meta:name="OVERHEIDop.woonplaats">IJsselmuiden</meta:user-defined>
    <meta:user-defined meta:name="OVERHEIDop.straatnaam">Tuind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849 510339</meta:user-defined>
    <meta:user-defined meta:name="OVERHEIDop.versieInformatie"/>
  </office:meta>
</office:document-meta>
</file>