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Wim Boonsstraat en Brahm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Geertruidenberg maakt bekend dat de gemeenteraad op 24 januari 2019 het bestemmingsplan Wim Boonsstraat en Brahmsstraat met IMRO-nummer NL.IMRO.0779.RDRVBPboonsbrahms-VS01   heeft vastgesteld. Het bestemmingsplan heeft betrekking op de ontwikkeling van Het bestemmingsplan is opgesteld om  enkele kleine wijzigingen voor de nieuwbouwlocaties aan de Brahmsstraat in Raamsdonksveer (op de locatie van de voormalige bibliotheek) en de Wim Boonsstraat in Raamsdonk door te voeren).\</text:p>
            <text:p text:style-name="common-al"/>
            <text:p text:style-name="common-al">Tegen dit bestemmingsplan is gedurende de beroepstermijn geen beroep ingesteld bij de Afdeling bestuursrechtspraak van de Raad van State. Het bestemmingsplan is hierdoor onherroepelijk geworden.  </text:p>
            <text:p text:style-name="common-al">Er is geen beroep ingesteld tegen de beschikking hogere grenswaarde Wet geluidhinder. Ook dit besluit is hiermee onherroepelijk geworden.</text:p>
            <text:p text:style-name="common-al"/>
            <text:p text:style-name="common-al">
            <text:span text:style-name="nadrukondlijn">Communicatie</text:span>
          </text:p>
            <text:p text:style-name="common-al">U kunt het onherroepelijk geworden bestemmingsplan en de bijbehorende stukken permanent inzien in de Gemeentewinkel van het gemeentehuis, Vrijheidstraat 2 in Raamsdonksveer. U kunt er elke werkdag terecht van 08:30 uur tot 13:00 uur en op woensdag van 14:00 uur tot 20:00 uur. Ook kunt u het bestemmingsplan via <text:a xlink:href="http://www.ruimtelijkeplannen.nl/" xlink:type="simple">www.ruimtelijkeplannen.nl</text:a> of de gemeentelijke viewer <text:a xlink:href="http://0779.ropubliceer.nl/" xlink:type="simple">http://0779.ropubliceer.nl</text:a> inzi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3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3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3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Wim Boonsstraat en Brahmsstraat</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838</meta:user-defined>
    <meta:user-defined meta:name="OVERHEIDop.StcrtID/DC.identifier">stcrt-2019-19838</meta:user-defined>
    <meta:user-defined meta:name="OVERHEID.TaxonomieBeleidsagenda/OVERHEID.category">Ruimte en infrastructuur | Organisatie en beleid</meta:user-defined>
    <meta:user-defined meta:name="OVERHEIDop.Ruimtelijkplan/OVERHEIDop.bekendmakingBetreffendePlan">NL.IMRO.0779.RDRVBPboonsbrahms-VS01</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WG 9</meta:user-defined>
    <meta:user-defined meta:name="OVERHEIDop.woonplaats">Raamsdonksveer</meta:user-defined>
    <meta:user-defined meta:name="OVERHEIDop.straatnaam">Bartoklaan</meta:user-defined>
    <meta:user-defined meta:name="OVERHEID.PostcodeHuisnummer/OVERHEIDop.postcodeHuisnummer">4944XD 2</meta:user-defined>
    <meta:user-defined meta:name="OVERHEIDop.woonplaats">Raamsdonk</meta:user-defined>
    <meta:user-defined meta:name="OVERHEIDop.straatnaam">Kerk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964 411492</meta:user-defined>
    <meta:user-defined meta:name="OVERHEID.EPSG28992/DC.spatial">121713 411119</meta:user-defined>
    <meta:user-defined meta:name="OVERHEIDop.versieInformatie"/>
  </office:meta>
</office:document-meta>
</file>