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AARWEG / HOOGBLOKLAN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de Inspraakverordening 2011, bekend dat met ingang van woensdag 10 april tot en met dinsdag 21 mei 2019 het voorontwerp bestemmingsplan ‘Haarweg / Hoogbloklandseweg’, NL.IMRO.0512.BP2016170-2001, voor een ieder ter inzage ligt.</text:p>
            <text:p text:style-name="common-al"/>
            <text:p text:style-name="common-al">
            <text:span text:style-name="nadrukvet">Begrenzing en ligging plangebied</text:span>
          </text:p>
            <text:p text:style-name="common-al">Het plangebied ligt in het noorden van Gorinchem en bestaat uit een wooncluster van zes bestaande vrijstaande woningen en agrarische gronden ten westen hiervan. Het plangebied is als volgt begrensd:</text:p>
            <text:list text:style-name="id1-3-2-1-1-5">
              <text:list-item text:style-override="id1-3-2-1-1-5-1">
                <text:number>1.</text:number>
                <text:p text:style-name="al">west           : de A27 en de bestaande woningen Haarweg 18 en 20;</text:p>
              </text:list-item>
              <text:list-item text:style-override="id1-3-2-1-1-5-2">
                <text:number>2.</text:number>
                <text:p text:style-name="al">noord         : het bedrijventerrein ‘Groote Haar’;</text:p>
              </text:list-item>
              <text:list-item text:style-override="id1-3-2-1-1-5-3">
                <text:number>3.</text:number>
                <text:p text:style-name="al">oost           : de Hoogbloklandseweg;</text:p>
              </text:list-item>
              <text:list-item text:style-override="id1-3-2-1-1-5-4">
                <text:number>4.</text:number>
                <text:p text:style-name="al">zuid            : de Haarweg.<text:span text:style-name="nadrukvet"/></text:p>
                <text:p text:style-name="al">
                <text:span text:style-name="nadrukvet"/>
                <text:span text:style-name="nadrukvet"/>
              </text:p>
              </text:list-item>
            </text:list>
            <text:p text:style-name="common-al">Doelstelling bestemmingsplan</text:p>
            <text:p text:style-name="common-al">Het voorontwerp bestemmingsplan repareert deels het in 2012 door de Raad van State gedeeltelijk vernietigde bestemmingsplan ‘Gorinchem-Noord’. Het bestemmingsplan voorziet namelijk in een consoliderende regeling voor het wooncluster en de naastgelegen agrarische percelen. Verder krijgen de woningen een uitgebreidere regeling voor een bedrijf aan huis.</text:p>
            <text:p text:style-name="common-al"> </text:p>
            <text:p text:style-name="common-al">
            <text:span text:style-name="nadrukvet">Ter inzage </text:span>
          </text:p>
            <text:p text:style-name="common-al">Het voorontwerp bestemmingsplan ligt vanaf woensdag 10 april tot en met 21 mei 2019 ter inzage in de informatiehoek van het stadhuis, Stadhuisplein 1 in Gorinchem.</text:p>
            <text:p text:style-name="common-al"> </text:p>
            <text:p text:style-name="common-al">Het voorontwerp bestemmingsplan is ook in te zien op <text:a xlink:href="http://www.ruimtelijkeplannen.nl/" xlink:type="simple">www.ruimtelijkeplannen.nl</text:a>.</text:p>
            <text:p text:style-name="common-al"> </text:p>
            <text:p text:style-name="common-al">
            <text:span text:style-name="nadrukvet">Inspraakreacties</text:span>
          </text:p>
            <text:p text:style-name="common-al">Binnen de hierboven genoemde termijn van terinzagelegging kan door iedereen zowel een schriftelijke als een mondelinge inspraakreactie naar voren worden gebracht. </text:p>
            <text:p text:style-name="common-al"> </text:p>
            <text:p text:style-name="common-al">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 </text:p>
            <text:p text:style-name="common-al"> </text:p>
            <text:p text:style-name="common-al">Voor het mondeling naar voren brengen van uw inspraakreactie en/of verdere informatie over het voorontwerp bestemmingsplan kunt u contact opnemen met de heer A. Rietveld van de afdeling Ruimtelijke en Economische Ontwikkeling, via telefoonnummer 0183 - 65 93 17. E-mailen kan naar <text:a xlink:href="mailto:a.rietveld@gorinchem.nl" xlink:type="simple">a.rietveld@gorinchem.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text:span>
            <text:span text:style-name="datum">9 april 2019</text:span>
          </text:p>
          </text:section>
          <text:section text:name="ondertekening_id1-3-2-2-2">
            <text:p><text:span text:style-name="functie">Beleidsmedewerker Ruimtelijke Ontwikkeling gemeente Gorinchem,</text:span></text:p>
            <text:p><text:span text:style-name="deze">Namens deze:</text:span></text:p>
            <text:p><text:span text:style-name="ondertekening_naam">
            <text:span text:style-name="voornaam">A.</text:span>
            <text:span text:style-name="achternaam">Riet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AARWEG / HOOGBLOKLANDSEWEG</meta:user-defined>
    <meta:user-defined meta:name="OVERHEIDop.doctype">Officiële Publicaties, versie 1.1</meta:user-defined>
    <meta:user-defined meta:name="DCTERMS.W3CDTF/OVERHEIDop.jaargang">2019</meta:user-defined>
    <meta:user-defined meta:name="DCTERMS.W3CDTF/DCTERMS.available">2019-04-09</meta:user-defined>
    <meta:user-defined meta:name="OVERHEIDop.publicationIssue">19830</meta:user-defined>
    <meta:user-defined meta:name="OVERHEIDop.StcrtID/DC.identifier">stcrt-2019-19830</meta:user-defined>
    <meta:user-defined meta:name="OVERHEID.TaxonomieBeleidsagenda/OVERHEID.category">Ruimte en infrastructuur | Organisatie en beleid</meta:user-defined>
    <meta:user-defined meta:name="OVERHEID.Gemeente/DC.spatial">Gorinchem</meta:user-defined>
    <meta:user-defined meta:name="OVERHEIDop.Ruimtelijkplan/OVERHEIDop.bekendmakingBetreffendePlan">NL.IMRO.0512.BP2016170-2001</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AZ 1</meta:user-defined>
    <meta:user-defined meta:name="OVERHEIDop.woonplaats">Gorinchem</meta:user-defined>
    <meta:user-defined meta:name="OVERHEIDop.straatnaam">Stadhui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873 427167</meta:user-defined>
    <meta:user-defined meta:name="OVERHEIDop.versieInformatie"/>
  </office:meta>
</office:document-meta>
</file>