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Spaarndam, Ringweg 121, 2064 KJ, wijzigen van de hooischuur, verzenddatum 10-04-2019, zaaknummer 2724624, olonummer 3732493.</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last-al">Tijdens de periode van terinzagelegging kan tegen het besluit beroep worden ingesteld door:</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weigering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Spaarndam, Ringweg 121, 2064 KJ, wijzigen van de hooischuur, verzenddatum 10-04-2019, zaaknummer 2724624, olonummer 3732493.</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825</meta:user-defined>
    <meta:user-defined meta:name="OVERHEIDop.StcrtID/DC.identifier">stcrt-2019-198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064KJ 121</meta:user-defined>
    <meta:user-defined meta:name="OVERHEIDop.woonplaats">Spaarndam</meta:user-defined>
    <meta:user-defined meta:name="OVERHEIDop.straatnaam">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111 491960</meta:user-defined>
    <meta:user-defined meta:name="OVERHEIDop.versieInformatie"/>
  </office:meta>
</office:document-meta>
</file>