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niet gewijzigd ten opzichte van het ontwerpbesluit), Beinsdorp, Rietkraag 30 A en 30 B (voorheen Hillegommerdijk 356 B, 2144 KS), bouwen van een dubbel woonhuis (t.v.v. een woonwagen) en het aanleggen van uitwegen, verzenddatum 11-04-2019, zaaknummer 2588077, olonummer 3390281.</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 (niet gewijzigd ten opzichte van het ontwerpbesluit), Beinsdorp, Rietkraag 30 A en 30 B (voorheen Hillegommerdijk 356 B, 2144 KS), bouwen van een dubbel woonhuis (t.v.v. een woonwagen) en het aanleggen van uitwegen, verzenddatum 11-04-2019, zaaknummer 2588077, olonummer 3390281.</text:p>
            <text:p text:style-name="common-al">Beroep</text:p>
            <text:p text:style-name="common-al">
            <text:span text:style-name="nadrukvet">Wilt u de stukken inzien? </text:span>
          </text:p>
            <text:p text:style-name="common-al">Dat kan tot 6 weken na de verzenddatum. U kunt het besluit telefonisch opvragen via 0900 1852.</text:p>
            <text:p text:style-name="common-al">Tijdens de periode van terinzagelegging kan tegen het besluit beroep worden ingesteld door:</text:p>
            <text:p text:style-name="common-al"/>
            <text:list text:style-name="id1-3-2-1-1-7">
              <text:list-item text:style-override="id1-3-2-1-1-7-1">
                <text:number>1.</text:number>
                <text:p text:style-name="al">degenen die zienswijzen hebben ingebracht tegen het ontwerpbesluit; </text:p>
              </text:list-item>
              <text:list-item text:style-override="id1-3-2-1-1-7-2">
                <text:number>2.</text:number>
                <text:p text:style-name="al">de adviseurs die gebruik hebben gemaakt van de mogelijkheid advies uit te brengen over   het ontwerpbesluit; </text:p>
              </text:list-item>
              <text:list-item text:style-override="id1-3-2-1-1-7-3">
                <text:number>3.</text:number>
                <text:p text:style-name="al">belanghebbenden aan wie redelijkerwijs niet kan worden verweten geen zienswijzen te hebben ingebracht tegen de ontwerpbesluit; </text:p>
              </text:list-item>
              <text:list-item text:style-override="id1-3-2-1-1-7-4">
                <text:number>4.</text:number>
                <text:p text:style-name="al">degenen die een zienswijze willen inbrengen tegen de wijzigingen die bij het nemen van het besluit ten opzichte van het ontwerp zijn aangebracht (alleen indien het besluit is gewijzigd t.o.v. het ontwerp). </text:p>
                <text:p text:style-name="al">Het besluit wordt na afloop van de beroepstermijn van kracht tenzij gedurende die termijn beroep is ingesteld en een verzoek om voorlopige voorziening is gedaan. Het besluit wordt niet van kracht voordat op dat verzoek is beslist.</text:p>
              </text:list-item>
            </text:list>
            <text:p text:style-name="common-al"> </text:p>
            <text:p text:style-name="common-al">Het beroepsschrift moet worden ingediend bij</text:p>
            <text:p text:style-name="common-al">Rechtbank Noord-Holland,</text:p>
            <text:p text:style-name="common-al">sector Bestuursrecht, </text:p>
            <text:p text:style-name="common-al">postbus 1621, </text:p>
            <text:p text:style-name="common-al">2003 BR Haarlem. </text:p>
            <text:p text:style-name="common-al"> </text:p>
            <text:p text:style-name="common-al">Het verzoek om voorlopige voorziening moet worden gericht aan:</text:p>
            <text:p text:style-name="common-al">de Voorzieningenrechter van de rechtbank Noord-Holland, </text:p>
            <text:p text:style-name="common-al">sector Bestuursrecht, </text:p>
            <text:p text:style-name="common-al">postbus 1621, </text:p>
            <text:p text:style-name="common-al">2003 BR Haarlem. </text:p>
            <text:p text:style-name="common-al">Met DigiD –beroep instellen en/of een voorlopige voorziening indienen bij genoemde rechtbank kan via <text:a xlink:href="http://loket.rechtspraak.nl/bestuursrecht" xlink:type="simple">http://loket.rechtspraak.nl/bestuursrecht</text:a><text:span text:style-name="nadrukondlijn">.</text:span></text:p>
            <text:p text:style-name="last-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0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0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0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niet gewijzigd ten opzichte van het ontwerpbesluit), Beinsdorp, Rietkraag 30 A en 30 B (voorheen Hillegommerdijk 356 B, 2144 KS), bouwen van een dubbel woonhuis (t.v.v. een woonwagen) en het aanleggen van uitwegen, verzenddatum 11-04-2019, zaaknummer 2588077, olonummer 3390281.</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19802</meta:user-defined>
    <meta:user-defined meta:name="OVERHEIDop.StcrtID/DC.identifier">stcrt-2019-198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S</meta:user-defined>
    <meta:user-defined meta:name="OVERHEIDop.woonplaats">Beinsdorp</meta:user-defined>
    <meta:user-defined meta:name="OVERHEIDop.straatnaam">Hillegomm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0864 478052</meta:user-defined>
    <meta:user-defined meta:name="OVERHEIDop.versieInformatie"/>
  </office:meta>
</office:document-meta>
</file>