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gecorrigeerd verkeersbesluit voor het  wijzigen van de geslotenverklaring op de Van Ruytenburgh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Leidschendam-Voorburg</text:p>
          </text:section>
        </text:section>
        <text:section text:name="regeling-tekst_id1-3-2-2" text:style-name="regeling-tekst">
          <text:section text:name="tekst_id1-3-2-2-1" text:style-name="tekst">
            <text:p text:style-name="common-al"/>
            <text:p text:style-name="common-al">Kenmerk: 526266</text:p>
            <text:p text:style-name="common-al"/>
            <text:p text:style-name="common-al">Overwegingen ten aanzien van het besluit </text:p>
            <text:p text:style-name="common-al"/>
            <text:p text:style-name="common-al">Wettelijke grondslag</text:p>
            <text:p text:style-name="common-al">Op grond van artikel 2 van de Wegenverkeerswet 1994 (WVW 1994) kunnen regels worden opgesteld </text:p>
            <text:p text:style-name="common-al">voor onderstaande doelen:  </text:p>
            <text:p text:style-name="common-al"/>
            <text:p text:style-name="common-al">1. het verzekeren van de veiligheid op de weg; </text:p>
            <text:p text:style-name="common-al">2. het beschermen van weggebruikers en passagiers; </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
            <text:p text:style-name="common-al">Op 27 maart is in de Staatscourant het verkeersbesluit voor de Van Ruytenburghlaan gepubliceerd. In de tekst is abusievelijk het gedeelte ter hoogte van de panden Noordsingel 6 t/m 12 genoemd.  Deze panden zijn echter genummerd aan de Boslaan. Daarom wordt het besluit gewijzigd in:</text:p>
            <text:p text:style-name="common-al"/>
            <text:p text:style-name="common-al">De geslotenverklaring voor de Van Ruytenburghlaan, ter hoogte van de panden Boslaan 6 t/m 12, uit te breiden met (brom)fietsen waardoor hier een geslotenverklaring in beide richtingen voor alle bestuurders komt, aan te geven door plaatsing van bord model C1 RVV 1990</text:p>
            <text:p text:style-name="common-al"/>
            <text:p text:style-name="common-al">Leidschendam-Voorburg,  3 april 2019</text:p>
            <text:p text:style-name="common-al"/>
            <text:p text:style-name="common-al">Namens burgemeester en wethouders, </text:p>
            <text:p text:style-name="common-al"/>
            <text:p text:style-name="common-al"/>
            <text:p text:style-name="common-al"/>
            <text:p text:style-name="common-al">D.R. Gussekloo</text:p>
            <text:p text:style-name="common-al">Hoofd afdeling Stadsbeheer</text:p>
            <text:p text:style-name="common-al"/>
            <text:p text:style-name="common-al"/>
            <text:p text:style-name="common-al"/>
            <text:p text:style-name="common-al"/>
            <text:p text:style-name="common-al">BEKENDMAKING </text:p>
            <text:p text:style-name="common-al"/>
            <text:p text:style-name="common-al">Het besluit wordt gepubliceerd in de Staatscourant (www.officielebekendmakingen.nl) op 17 april 2019. Het  besluit kan ook worden ingezien op het Servicecentrum. Hiervoor kan een afspraak worden gemaakt met dhr Braam of van Putten via tel 14070, bij wie ook inhoudelijke toelichting kan worden verkregen.  </text:p>
            <text:p text:style-name="common-al">Een samenvatting is bovendien te vinden in het Gemeenteblad Leidschendam-Voorburg.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9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79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79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_gecorrigeerd verkeersbesluit voor het  wijzigen van de geslotenverklaring op de Van Ruytenburghlaan</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19791</meta:user-defined>
    <meta:user-defined meta:name="OVERHEIDop.StcrtID/DC.identifier">stcrt-2019-19791</meta:user-defined>
    <meta:user-defined meta:name="DCTERMS.alternative">Gemeente Leidschendam-Voorburg - vaststellen gecorrigeerd verkeersbesluit  - Van Ruytenburghlaan </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Verkeer | Organisatie en beleid</meta:user-defined>
    <meta:user-defined meta:name="OVERHEID.Gemeente/DC.spatial">Leidschendam-Voor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6266</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