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Poeziestraat 72</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Gemeente Almere</text:p>
            <text:p text:style-name="al">Opheffen van een gehandicaptenparkeerplaats op kenteken ter hoogte van Poeziestraat 72</text:p>
            <text:p text:style-name="al">Steller: H. Bakkum</text:p>
            <text:p text:style-name="al">Afdeling: Stadsruimte</text:p>
            <text:p text:style-name="al">Nummer: 6351386        Datum: 2 april 2019</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Poeziestraat 72, KH-774-V</text:p>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8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8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78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gehandicaptenparkeerplaats op kenteken t.h.v. Poeziestraat 72</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788</meta:user-defined>
    <meta:user-defined meta:name="OVERHEIDop.StcrtID/DC.identifier">stcrt-2019-19788</meta:user-defined>
    <meta:user-defined meta:name="DCTERMS.alternative">Gemeente Almere - Opheffen van een gehandicaptenparkeerplaats op kenteken - Poëziestraat 72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21HS 56</meta:user-defined>
    <meta:user-defined meta:name="OVERHEIDop.woonplaats">Almere</meta:user-defined>
    <meta:user-defined meta:name="OVERHEIDop.straatnaam">Poëzie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051 485354</meta:user-defined>
    <meta:user-defined meta:name="OVERHEIDop.versieInformatie"/>
  </office:meta>
</office:document-meta>
</file>