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7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09B50 – OT Joost Dourleinkazerne, Mokweg 18, Den Hoorn Texel (gemeente Texel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09B50 – OT Joost Dourleinkazerne</text:p>
      <text:p text:style-name="ifm_p_ifm">Locatie: Mokweg 18, 1797 SB Den Hoorn Texel (gemeente Texel)</text:p>
      <text:p text:style-name="ifm_p_ifm">Activiteit: Bouwen</text:p>
      <text:p text:style-name="ifm_p_ifm">Voor: maatregelen brandveiligheid gebouw 008</text:p>
      <text:p text:style-name="ifm_p_ifm">Aanvraagdatum: 29 maart 2019</text:p>
      <text:p text:style-name="ifm_p_ifm">Zaaknummer: 2019/0542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9787</text:span><text:tab/>11 april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9787</text:span><text:tab/>11 april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09B50 – OT Joost Dourleinkazerne, Mokweg 18, Den Hoorn Texel (gemeente Texel)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1797SB1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978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978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09B50 – OT Joost Dourleinkazerne, Mokweg 18, Den Hoorn Texel (gemeente Texel), Inspectie Leefomgeving en Transport</meta:user-defined>
    <meta:user-defined meta:name="DCTERMS.W3CDTF/DCTERMS.available">2019-04-11</meta:user-defined>
    <meta:user-defined meta:name="OVERHEIDop.Ruimtelijkplan/OVERHEIDop.bekendmakingBetreffendePlan"/>
  </office:meta>
</office:document-meta>
</file>