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Watervergunning activiteit onttrekken en retourbemaling van grondwater – Inspectie Leefomgeving en Transport</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watervergunning voor een grondwateronttrekking op grond van artikel 6.5, onder b van de Waterwet.</text:p>
      <text:p text:style-name="ifm_p_mt.3.7mm_ifm">Het besluit voor een watervergunning (kenmerk 193765) ten name van Sassevaart is op 29 maart 2019 afgegeven door de Minister van Infrastructuur en Waterstaat en betreft het onttrekken en retourbemaling van grondwater, ten behoeve van de aanleg van de Nieuwe Sluis tussen de Oostsluis en Westsluis.</text:p>
      <text:p text:style-name="ifm_p_mt.3.7mm_ifm">Het besluit is niet gewijzigd ten opzichte van het ontwerp­besluit en is op 3 april 2019 bekendgemaakt aan de aanvrager.</text:p>
      <text:h text:style-name="ifm_p_font.bold-italic_mt.5.08mm_page.keep-with-next_ifm" text:outline-level="5">Waar en wanneer kunt u de stukken inzien?</text:h>
      <text:p text:style-name="ifm_p_mt.4.23mm_ifm">Het besluit en de bijbehorende stukken liggen met ingang van 4 april 2019 tot en met 15 mei 2019 ter inzage op het waterschapkantoor Waterschap Scheldestromen, Kennedylaan 1, 4538 AE Terneuzen. Voor het inzien van de stukken kunt u een afspraak maken via telefoonnummer 088 – 246 18 39.</text:p>
      <text:h text:style-name="ifm_p_font.bold-italic_mt.5.08mm_page.keep-with-next_ifm" text:outline-level="5">Hoe kan er beroep worden ingesteld?</text:h>
      <text:p text:style-name="ifm_p_mt.4.23mm_ifm">Van 4 april 2019 tot en met 15 me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88 – 489 00 00.</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80</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80</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4-10</meta:user-defined>
    <meta:user-defined meta:name="OVERHEIDop.Ruimtelijkplan/OVERHEIDop.bekendmakingBetreffendePlan"/>
  </office:meta>
</office:document-meta>
</file>