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Velsdijk 4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Velsdijk 4 in Wesepe (kadastraal bekend als gemeente Olst, sectie D, nummer 5245) legt het college van B en W een ontwerpwijzigingsplan ter inzage dat voorziet in het wijzigen van het bestemmingsplan voor deze locatie. Dit plan maakt het wijzigen van de agrarische bestemming naar een woonbestemming, het slopen van schuren alsmede het terugbouwen van een beperkt aantal vierkante meters planologisch mogelijk. </text:p>
            <text:p text:style-name="common-al">Het plan (identificatienummer NL.IMRO.1773.BP2019001049-0201) en de bijbehorende stukken liggen ter inzage van 11 april 2019 tot en met 22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het college van B en W.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Velsdijk 4 ter inzag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75</meta:user-defined>
    <meta:user-defined meta:name="OVERHEIDop.StcrtID/DC.identifier">stcrt-2019-19775</meta:user-defined>
    <meta:user-defined meta:name="OVERHEID.TaxonomieBeleidsagenda/OVERHEID.category">Ruimte en infrastructuur | Organisatie en beleid</meta:user-defined>
    <meta:user-defined meta:name="OVERHEIDop.Ruimtelijkplan/OVERHEIDop.bekendmakingBetreffendePlan">NL.IMRO.1773.BP2019001049-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4PP 4</meta:user-defined>
    <meta:user-defined meta:name="OVERHEIDop.woonplaats">Wesepe</meta:user-defined>
    <meta:user-defined meta:name="OVERHEIDop.straatnaam">Vel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351 484539</meta:user-defined>
    <meta:user-defined meta:name="OVERHEIDop.versieInformatie"/>
  </office:meta>
</office:document-meta>
</file>