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Waterstraat 9, Wijh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Waterstraat 9 en tegenover Waterstraat 9 (kadastraal bekend als gemeente Wijhe, sectie D, nummers 1671 en 1701) legt het college van B en W een ontwerp bestemmingsplan ter inzage. Het plan voorziet in de verplaatsing van een bouwrecht van het perceel Waterstraat 9 naar het perceel gelegen tegenover Waterstraat 9 in Wijhe om zo ter plaatse een nieuwe woning te realiseren. De nieuw te bouwen worden zal landschappelijk worden ingepast.</text:p>
            <text:p text:style-name="common-al">Het plan (identificatienummer NL.IMRO.1773.BP2019001048-0201) en de bijbehorende stukken liggen ter inzage van 11 april 2019 t/m 22 mei 2019.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7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7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7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uitengebied, Waterstraat 9, Wijhe</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9771</meta:user-defined>
    <meta:user-defined meta:name="OVERHEIDop.StcrtID/DC.identifier">stcrt-2019-19771</meta:user-defined>
    <meta:user-defined meta:name="OVERHEID.TaxonomieBeleidsagenda/OVERHEID.category">Ruimte en infrastructuur | Organisatie en beleid</meta:user-defined>
    <meta:user-defined meta:name="OVERHEIDop.Ruimtelijkplan/OVERHEIDop.bekendmakingBetreffendePlan">NL.IMRO.1773.BP2019001048-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31TC 5</meta:user-defined>
    <meta:user-defined meta:name="OVERHEIDop.woonplaats">Wijhe</meta:user-defined>
    <meta:user-defined meta:name="OVERHEIDop.straatnaam">Wa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209 487452</meta:user-defined>
    <meta:user-defined meta:name="OVERHEIDop.versieInformatie"/>
  </office:meta>
</office:document-meta>
</file>