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aalterweg 27-27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aalterweg 27-27a in Wijhe (kadastraal bekend als gemeente Wijhe, sectie C, nummers 2212, 2314, 2315 en 2275) legt het college van B en W een ontwerpbestemmingsplan ter inzage. Het plan maakt de realisatie van twee woningbouwkavels door de sloop van de agrarische bedrijfsbebouwing in het kader van de Kwaliteitsimpuls Groene Omgeving en landschappelijke inpassing op de percelen planologisch mogelijk. </text:p>
            <text:p text:style-name="common-al">Het plan (identificatienummer NL.IMRO.1773.BP2019001047-0201) en de bijbehorende stukken liggen ter inzage van 11 april 2019 tot en met 22 me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6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6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6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Raalterweg 27-27a ter inzag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765</meta:user-defined>
    <meta:user-defined meta:name="OVERHEIDop.StcrtID/DC.identifier">stcrt-2019-19765</meta:user-defined>
    <meta:user-defined meta:name="OVERHEID.TaxonomieBeleidsagenda/OVERHEID.category">Ruimte en infrastructuur | Organisatie en beleid</meta:user-defined>
    <meta:user-defined meta:name="OVERHEIDop.Ruimtelijkplan/OVERHEIDop.bekendmakingBetreffendePlan">NL.IMRO.1773.BP2019001047-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SB 27</meta:user-defined>
    <meta:user-defined meta:name="OVERHEIDop.woonplaats">Wijhe</meta:user-defined>
    <meta:user-defined meta:name="OVERHEIDop.straatnaam">Raal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462 488130</meta:user-defined>
    <meta:user-defined meta:name="OVERHEIDop.versieInformatie"/>
  </office:meta>
</office:document-meta>
</file>