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hogere grenswaarde Hiethaarshoek, Wes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hogere grenswaarde op basis van de Wet geluidhinder is nodig in het kader van de bestemmingsplanprocedure “Hiethaarshoek, Wesepe”, waarmee de bouw van 15 woningen (waarvan reeds 2 zijn gerealiseerd) met bijbehorende voorzieningen als wegen en groen. De hogere grenswaarde houdt verband met de geluidsbelasting door het wegverkeerslawaai op 3 van de 15 woningen, die hoger ligt dan de voorkeursgrenswaarde van 48 dB. Op het ontwerp besluit zijn geen zienswijzen ingediend.</text:p>
            <text:p text:style-name="common-al">Het definitieve besluit voor deze hogere grenswaarde ligt van 11 april 2019 tot en met 22 mei 2019 ter inzage bij ons klantcontactcentrum, in Wijhe (Raadhuisplein 1) en in Olst (Holstohus, Jan Schamhartstraat 5b). </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last-al">Een beroepschrift dient u in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hogere grenswaarde Hiethaarshoek, Wesep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62</meta:user-defined>
    <meta:user-defined meta:name="OVERHEIDop.StcrtID/DC.identifier">stcrt-2019-1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PA 61</meta:user-defined>
    <meta:user-defined meta:name="OVERHEIDop.woonplaats">Wesepe</meta:user-defined>
    <meta:user-defined meta:name="OVERHEIDop.straatnaam">Boxberg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224 481967</meta:user-defined>
    <meta:user-defined meta:name="OVERHEIDop.versieInformatie"/>
  </office:meta>
</office:document-meta>
</file>