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 Rijkswaterstaat</text:h>
      <text:p text:style-name="ifm_p_mt.7.4mm_ifm"><text:span text:style-name="ifm_span_font.bold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Azelo is onderstaand ontwerpbesluit genomen, overeenkomstig de procedure van artikel 20, lid 4, van de Tracéwet in samenhang met afdeling 3.4 van de Algemene wet bestuursrecht:</text:p>
      <text:p text:style-name="ifm_p_indent.-5mm_mleft.5mm_ifm">–<text:tab/>het ontwerpbesluit van het college van burgemeester en wethouders van de gemeente Rijssen-Holten (kenmerk: 1742-HZ_WABO-190257) voor een omgevingsvergunning voor het bouwen van een geluidsscherm ter hoogte van hectometer 119,033 tot 119,118 aan de zuidzijde van de A1.</text:p>
      <text:h text:style-name="ifm_p_font.bold_mt.5.08mm_page.keep-with-next_ifm" text:outline-level="4">Waar en wanneer kunt u de stukken inzien?</text:h>
      <text:p text:style-name="ifm_p_mt.4.23mm_ifm">Het ontwerpbesluit en de bijbehorende stukken liggen met ingang van 11 april 2019 gedurende zes weken tijdens kantooruren ter inzage bij:</text:p>
      <text:p text:style-name="ifm_p_indent.-5mm_mleft.5mm_ifm">–<text:tab/>gemeente Rijssen-Holten op Schild 1, 7461 DD Rijssen.</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college van burgemeester en wethouders van de gemeente Rijssen-Holten, t.a.v. mevrouw S.M. Vugteveen-de Boer, Postbus 244, 7460 AE Rijssen. Voor het mondeling naar voren brengen van zienswijzen kan contact opgenomen worden met mevrouw S.M. Vugteveen-de Boer, telefoon 0548 – 85 46 16.</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waarnemend afdelingshoofd BJV Projectadvisering 
bij de Corporate Dienst van Rijkswaterstaat,
<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52</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52</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Azelo, Rijkswaterstaat</meta:user-defined>
    <meta:user-defined meta:name="DCTERMS.W3CDTF/DCTERMS.available">2019-04-10</meta:user-defined>
    <meta:user-defined meta:name="OVERHEIDop.Ruimtelijkplan/OVERHEIDop.bekendmakingBetreffendePlan"/>
  </office:meta>
</office:document-meta>
</file>