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betreffende het plaatsen en verwijderen van verkeerstekens op het terrein van verpleeghuisvoorziening Rijnzate, de Magnoliastraat en de Bosparkweg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gemeente moet als wegbeheerder een verkeersbesluit nemen bij het plaatsen of verwijderen van sommige verkeerstekens. In het verkeersbesluit wordt afgewogen waarom verkeerstekens worden geplaatst of verwijderd. </text:p>
            <text:p text:style-name="common-al"/>
            <text:p text:style-name="common-al">
            <text:span text:style-name="nadrukvet">Inleiding</text:span>
          </text:p>
            <text:p text:style-name="common-al">Het nieuwe Rijnzate is een intramurale verpleeghuisvoorziening voor somatische bewoners, gelegen in de Magnoliastraat. Hier geldt een maximumsnelheid van 30 kilometer per uur. In dit gebouw wordt er, naast zorgappartementen, tevens ruimte geboden aan een huisartsenpraktijk en een apotheek. Zo wordt er een locatie ontwikkeld voor ouderen met een lichamelijke zorgvraag, welke voldoet aan de steeds zwaardere en complexere zorg voor bewoners. </text:p>
            <text:p text:style-name="common-al"/>
            <text:p text:style-name="common-al"/>
            <text:p text:style-name="common-al">
            <text:span text:style-name="nadrukcur">Eenrichtingsverkeer</text:span>
          </text:p>
            <text:p text:style-name="common-al">De verschillende functies van het gebouw zullen naar verwachting de nodige verkeersbewegingen genereren. Ten opzichte van de oude situatie waarbij er een groter verzorgingstehuis stond zal de intensiteit niet bijzonder toenemen, maar het type verkeer en de momenten waarop dit verkeer er rijdt zal veranderen. Om te voorkomen dat dit een te grote belasting op de Magnoliastraat legt, is in overleg met Activite (de eigenaar van het verpleeghuis) besloten om eenrichtingsverkeer in te stellen op het parkeerterrein bij het verpleegtehuis. Het terrein wordt aangereden via de Magnoliastraat en via de Bosparkweg wordt weggereden. Hiermee wordt de verkeersintensiteit over beide straten verdeeld. </text:p>
            <text:p text:style-name="common-al"/>
            <text:p text:style-name="common-al">
            <text:span text:style-name="nadrukcur">Parkeerschijfzone (blauwe zone)</text:span>
          </text:p>
            <text:p text:style-name="common-al">Voor het parkeren op het terrein van Rijnzate wordt de parkeerschijfzone ingevoerd, welke ook al eerder bij de oude vestiging aanwezig was. In een eerder genomen verkeersbesluit met de titel “Het invoeren van een gedeeltelijk blauwe zone (parkeerschijfzone) en een gedeeltelijk parkeerverbod (gele onderbroken streep) in de Magnoliastraat en Bosparkweg” (10051/2014), gepubliceerd in Staatscourant, is besloten om een parkeerschijfzone in te stellen van maandag tot en met zaterdag tussen 09.00 uur en 13.00 uur. Er mag door dit besluit voor maximaal twee uur geparkeerd worden. Deze regeling is destijds ingezet om de parkeerdruk te reguleren en te voorkomen dat de parkeerplaatsen door (trein)forenzen langdurig worden bezet.</text:p>
            <text:p text:style-name="common-al"/>
            <text:p text:style-name="common-al">
            <text:span text:style-name="nadrukcur">Algemene gehandicapten parkeerplaatsen</text:span>
          </text:p>
            <text:p text:style-name="common-al">Er worden op het terrein van Rijnzate vier algemene gehandicaptenparkeerplaatsen aangewezen. Deze vallen buiten de parkeerschijfzone en zijn in aantal hoger dan de landelijke richtlijnen, die regulier 2% tot 5% van het aantal parkeerplaatsen betreffen. Aangezien Rijnzate een huisvesting betreft van somatische bewoners, zal naar verwachting de vraag naar algemene gehandicaptenparkeerplaatsen groter zijn dan regulier. Daarom worden er meer algemene gehandicaptenparkeerplaatsen aangewezen, om zo in de behoefte van de omgeving te voorzien.</text:p>
            <text:p text:style-name="common-al"/>
            <text:p text:style-name="common-al">
            <text:span text:style-name="nadrukvet">Belangenafweging</text:span>
          </text:p>
            <text:p text:style-name="common-al">Door het college is afgewogen of het instellen van bovengenoemde maatregelen voor anderen tot onredelijke gevolgen leidt. Dit is maar beperkt het geval. Bij het instellen van het eenrichtingverkeer is rekening gehouden met de Bosparkweg en de nog nieuw te bouwen appartementen en scholencomplex in de omgeving. Hierin is het ingestelde eenrichtingsverkeer in de Magnoliastraat geen hinder voor de verdere ontwikkeling van het gebied, welke in een inrichtingsplan is vastgelegd. Daarnaast heeft de toegang naar Rijnzate altijd al via de Magnoliastraat plaatsgevonden. Om deze reden is de rijrichting van het eenrichtingsverkeer op het terrein van Rijnzate ingezet vanaf de Magnoliastraat naar de Bosparkweg. Door het verkeer te verdelen over de Magnoliastraat en de Bosparkweg wordt voorkomen dat bewoners overlast gaan ervaren.</text:p>
            <text:p text:style-name="common-al">Zoals eerder vermeld is de parkeerschijfzone (blauwe zone) geen nieuwe maatregel. Deze zal dan ook weer worden ingesteld als de nieuwe locatie in gebruik wordt genomen.</text:p>
            <text:p text:style-name="common-al">Ook overweegt het college of het aanwijzen van vier algemene gehandicaptenparkeerplaatsen past binnen het gebied. Het aangegeven aantal ligt immers hoger dan de landelijke richtlijnen. Echter kan er op dit moment verwacht worden dat het aantal van deze dergelijke parkeerplekken goed past binnen de behoefte vanuit de omgeving. Mocht het na een periode toch blijken dat deze plekken niet voldoende worden gebruikt in de praktijk, dan kunnen twee algemene gehandicaptenparkeerplaatsen worden omgezet naar drie reguliere parkeerplaatsen. Zo wordt er getracht om op welke manier dan ook zo optimaal mogelijk aan de behoefte van de omgeving te voldoen.</text:p>
            <text:p text:style-name="common-al"/>
            <text:p text:style-name="common-al">
            <text:span text:style-name="nadrukvet">Overleg </text:span>
          </text:p>
            <text:p text:style-name="common-al">Conform artikel 23 van het Besluit administratieve bepalingen inzake het wegverkeer (BABW) is de eigenaar van de weg (zijnde Activite) gehoord over de voorgenomen verkeersmaatregelen. De eigenaar heeft aangegeven achter de genomen maatregelen te staan en heeft geen bezwaar.</text:p>
            <text:p text:style-name="common-al"/>
            <text:p text:style-name="common-al">Er heeft conform artikel 24 van het BABW overleg plaatsgevonden met de door de korpschef van de nationale politie daartoe gemachtigde verkeersadviseur. Deze gaat akkoord met dit besluit. </text:p>
            <text:p text:style-name="common-al"/>
            <text:p text:style-name="common-al">
            <text:span text:style-name="nadrukvet">BESLUIT </text:span>
          </text:p>
            <text:p text:style-name="common-al">Burgemeester en wethouders van Alphen aan den Rijn, </text:p>
            <text:list text:style-name="id1-3-2-2-1-29">
              <text:list-item text:style-override="id1-3-2-2-1-29-1">
                <text:number>•</text:number>
                <text:p text:style-name="al">op grond van artikel 15 en artikel 18, eerste lid, onder d, Wegenverkeerswet 1994; </text:p>
              </text:list-item>
              <text:list-item text:style-override="id1-3-2-2-1-29-2">
                <text:number>•</text:number>
                <text:p text:style-name="al">gelet op voorgaande overwegingen en tevens gelet op het bepaalde in 12 en artikel 21 van het Besluit administratieve bepalingen inzake het wegverkeer in verband met artikel 2, eerste en tweede lid, van de Wegenverkeerswet 1994;</text:p>
              </text:list-item>
              <text:list-item text:style-override="id1-3-2-2-1-29-3">
                <text:number>•</text:number>
                <text:p text:style-name="al">gelet op artikel 8, tweede lid, onder e van het Besluit administratieve bepalingen inzake het wegverkeer in verband met artikel 5, van het Reglement verkeersregels en verkeerstekens 1990.</text:p>
              </text:list-item>
            </text:list>
            <text:p text:style-name="common-al"/>
            <text:p text:style-name="common-al">besluiten tot: </text:p>
            <text:p text:style-name="common-al">het verwijderen van het bord G07ZB (voetgangerszone) met onderbord “fietsers toegestaan” op de locatie nabij:</text:p>
            <text:p text:style-name="common-al">- Achter Bosparkweg 5, in de richting van Rijnzate.</text:p>
            <text:p text:style-name="common-al"/>
            <text:p text:style-name="common-al">het verwijderen van het bord G07ZE (eind voetgangerszone) met onderbord “fietsers toegestaan” op de locaties nabij:</text:p>
            <text:p text:style-name="common-al">- Achter Bosparkweg 5, in de richting van Rijnzate.</text:p>
            <text:p text:style-name="common-al"/>
            <text:p text:style-name="common-al">het verwijderen van de gele onderbroken strepen tussen:</text:p>
            <text:list text:style-name="id1-3-2-2-1-39">
              <text:list-item text:style-override="id1-3-2-2-1-39-1">
                <text:number>•</text:number>
                <text:p text:style-name="al">Magnoliastraat 2, aan het begin van de straat en Magnoliastaat 14, in de richting van Rijnzate;</text:p>
              </text:list-item>
              <text:list-item text:style-override="id1-3-2-2-1-39-2">
                <text:number>•</text:number>
                <text:p text:style-name="al">Bosparkweg 31, tot aan het eind van de straat richting de Prinses Beatrixlaan.</text:p>
              </text:list-item>
            </text:list>
            <text:p text:style-name="common-al"/>
            <text:p text:style-name="common-al">het plaatsen van het bord A0130ZB (30 kilometer per uur zone) op de locaties nabij:</text:p>
            <text:list text:style-name="id1-3-2-2-1-42">
              <text:list-item text:style-override="id1-3-2-2-1-42-1">
                <text:number>•</text:number>
                <text:p text:style-name="al">Aan het begin van de Magnoliastraat, in de richting van Rijnzate;</text:p>
              </text:list-item>
              <text:list-item text:style-override="id1-3-2-2-1-42-2">
                <text:number>•</text:number>
                <text:p text:style-name="al">Achter Bosparkweg 3, in de richting van de Magnoliastraat.</text:p>
              </text:list-item>
            </text:list>
            <text:p text:style-name="common-al"/>
            <text:p text:style-name="common-al">het plaatsen van het bord A02030ZE (eind 30 kilometer per uur zone) op de locaties nabij:</text:p>
            <text:p text:style-name="common-al">- Achter Bosparkweg 3, in de richting van Rijnzate;</text:p>
            <text:p text:style-name="common-al">- Aan het begin van de Magnoliastraat, bij de Prinses Beaxtrixlaan.</text:p>
            <text:p text:style-name="common-al"/>
            <text:p text:style-name="common-al">het plaatsen van het bord C02 (verboden in te rijden) met onderbord “uitgezonderd fietsers” op de locatie nabij:</text:p>
            <text:list text:style-name="id1-3-2-2-1-49">
              <text:list-item text:style-override="id1-3-2-2-1-49-1">
                <text:number>•</text:number>
                <text:p text:style-name="al">Achter Bosparkweg 5, op de straat richting de Magnoliastraat.</text:p>
              </text:list-item>
            </text:list>
            <text:p text:style-name="common-al"/>
            <text:p text:style-name="common-al">het plaatsen van het bord C03 (eenrichtingsweg) met onderbord “uitgezonderd fietsers” op de locatie nabij:</text:p>
            <text:list text:style-name="id1-3-2-2-1-52">
              <text:list-item text:style-override="id1-3-2-2-1-52-1">
                <text:number>•</text:number>
                <text:p text:style-name="al">Magnoliastraat 14, in de richting van Rijnzate.</text:p>
              </text:list-item>
            </text:list>
            <text:p text:style-name="common-al"/>
            <text:p text:style-name="common-al">het plaatsen van het bord E06 (gehandicaptenparkeerplaats) met onderbord OB504 (geldt voor twee parkeervakken) op de locaties nabij:</text:p>
            <text:list text:style-name="id1-3-2-2-1-55">
              <text:list-item text:style-override="id1-3-2-2-1-55-1">
                <text:number>•</text:number>
                <text:p text:style-name="al">Aan de linkerzijde, tussen twee parkeervakken bij de ingang van het gebouw;</text:p>
              </text:list-item>
              <text:list-item text:style-override="id1-3-2-2-1-55-2">
                <text:number>•</text:number>
                <text:p text:style-name="al">Aan de rechterzijde, tussen twee parkeervakken bij de ingang van het gebouw.</text:p>
              </text:list-item>
            </text:list>
            <text:p text:style-name="common-al"/>
            <text:p text:style-name="common-al">het plaatsen van het bord E10ZB (parkeerschijfzone) met onderbord “maandag tot en met zaterdag 9.00 uur tot 13.00 uur” op de locaties nabij:</text:p>
            <text:list text:style-name="id1-3-2-2-1-58">
              <text:list-item text:style-override="id1-3-2-2-1-58-1">
                <text:number>•</text:number>
                <text:p text:style-name="al">Aan het begin van de Magnoliastraat, in de richting van Rijnzate;</text:p>
              </text:list-item>
              <text:list-item text:style-override="id1-3-2-2-1-58-2">
                <text:number>•</text:number>
                <text:p text:style-name="al">Achter Bosparkweg 5, in de richting van de Magnoliastraat.</text:p>
              </text:list-item>
            </text:list>
            <text:p text:style-name="common-al"/>
            <text:p text:style-name="common-al">het plaatsen van het bord E11ZE (eind parkeerschijfzone) met onderbord “maandag tot en met zaterdag 9.00 uur tot 13.00 uur” op de locatie nabij:</text:p>
            <text:list text:style-name="id1-3-2-2-1-61">
              <text:list-item text:style-override="id1-3-2-2-1-61-1">
                <text:number>•</text:number>
                <text:p text:style-name="al">Achter Bosparkweg 5, in de richting van Rijnzate;</text:p>
              </text:list-item>
              <text:list-item text:style-override="id1-3-2-2-1-61-2">
                <text:number>•</text:number>
                <text:p text:style-name="al">Aan het begin van de Magnoliastraat, bij de Prinses Beaxtrixlaan.</text:p>
              </text:list-item>
            </text:list>
            <text:p text:style-name="common-al"/>
            <text:p text:style-name="common-al">het plaatsen van het bord G07ZB (voetgangerszone) met onderbord “fietsers toegestaan” op de locaties nabij:</text:p>
            <text:list text:style-name="id1-3-2-2-1-64">
              <text:list-item text:style-override="id1-3-2-2-1-64-1">
                <text:number>•</text:number>
                <text:p text:style-name="al">Het begin van het bruggetje vanaf de rotonde op de Laan der Continenten naar de Bosparkweg, aan de achterkant van Rijnzate;</text:p>
              </text:list-item>
              <text:list-item text:style-override="id1-3-2-2-1-64-2">
                <text:number>•</text:number>
                <text:p text:style-name="al">Magnoliastraat 51, op de hoek richting de Bosparkweg.</text:p>
              </text:list-item>
            </text:list>
            <text:p text:style-name="common-al"/>
            <text:p text:style-name="common-al">het plaatsen van het bord G07ZE (eind voetgangerszone) op de locaties nabij:</text:p>
            <text:list text:style-name="id1-3-2-2-1-67">
              <text:list-item text:style-override="id1-3-2-2-1-67-1">
                <text:number>•</text:number>
                <text:p text:style-name="al">Het begin van het bruggetje vanaf de Bosparkweg naar de rotonde op de Laan der Continenten, aan de achterkant van Rijnzate;</text:p>
              </text:list-item>
              <text:list-item text:style-override="id1-3-2-2-1-67-2">
                <text:number>•</text:number>
                <text:p text:style-name="al">Op de hoek vanaf de Bosparkweg, richting Magnoliastraat 51.</text:p>
              </text:list-item>
            </text:list>
            <text:p text:style-name="common-al"/>
            <text:p text:style-name="common-al">De in dit besluit genoemde borden zijn opgenomen in bijlage I van het Reglement verkeersregels en verkeerstekens 1990 en worden weergegeven in de bijgevoegde bebordingstekening. </text:p>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text:span></text:p>
            <text:p><text:span text:style-name="functie">Namens burgemeester en wethouders van Alphen aan den Rijn, </text:span></text:p>
            <text:p><text:span text:style-name="functie">De teamleider Beleid en Regie van de afdeling Beheer Openbare Ruimte, </text:span></text:p>
            <text:p><text:span text:style-name="functie"/></text:p>
            <text:p><text:span text:style-name="functie">R. de Jong </text:span></text:p>
            <text:p><text:span text:style-name="functie">Dit besluit zal door publicatie in de Staatscourant,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3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3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3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op grond van artikel 15 Wegenverkeerswet 1994 betreffende het plaatsen en verwijderen van verkeerstekens op het terrein van verpleeghuisvoorziening Rijnzate, de Magnoliastraat en de Bosparkweg te Alphen aan den Rijn.</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731</meta:user-defined>
    <meta:user-defined meta:name="OVERHEIDop.StcrtID/DC.identifier">stcrt-2019-19731</meta:user-defined>
    <meta:user-defined meta:name="DCTERMS.alternative">Gemeente Alphen aan den Rijn - het plaatsen en verwijderen van verkeerstekens - op het terrein van verpleeghuisvoorziening Rijnzate, de Magnoliastraat en de Bosparkweg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4XA 5</meta:user-defined>
    <meta:user-defined meta:name="OVERHEIDop.woonplaats">Alphen aan den Rijn</meta:user-defined>
    <meta:user-defined meta:name="OVERHEIDop.straatnaam">Bosparkweg</meta:user-defined>
    <meta:user-defined meta:name="OVERHEID.PostcodeHuisnummer/OVERHEIDop.postcodeHuisnummer">2404VT 2</meta:user-defined>
    <meta:user-defined meta:name="OVERHEIDop.straatnaam">Magnoliastraat</meta:user-defined>
    <meta:user-defined meta:name="OVERHEID.PostcodeHuisnummer/OVERHEIDop.postcodeHuisnummer">2404XB 47</meta:user-defined>
    <meta:user-defined meta:name="OVERHEID.PostcodeHuisnummer/OVERHEIDop.postcodeHuisnummer">2404VT 14</meta:user-defined>
    <meta:user-defined meta:name="OVERHEID.PostcodeHuisnummer/OVERHEIDop.postcodeHuisnummer">2404VS 47</meta:user-defined>
    <meta:user-defined meta:name="OVERHEID.PostcodeHuisnummer/OVERHEIDop.postcodeHuisnummer">2404</meta:user-defined>
    <meta:user-defined meta:name="OVERHEID.PostcodeHuisnummer/OVERHEIDop.postcodeHuisnummer">2404VT 132</meta:user-defined>
    <meta:user-defined meta:name="OVERHEID.PostcodeHuisnummer/OVERHEIDop.postcodeHuisnummer">2404VS 5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9110</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meta:user-defined meta:name="OVERHEIDop.verkeersbordcode">E6</meta:user-defined>
    <meta:user-defined meta:name="OVERHEIDop.verkeersbordcode">E10</meta:user-defined>
    <meta:user-defined meta:name="OVERHEIDop.verkeersbordcode">E11</meta:user-defined>
    <meta:user-defined meta:name="OVERHEIDop.verkeersbordcode">G7</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759 460481</meta:user-defined>
    <meta:user-defined meta:name="OVERHEID.EPSG28992/DC.spatial">104618 460449</meta:user-defined>
    <meta:user-defined meta:name="OVERHEID.EPSG28992/DC.spatial">104664 460512</meta:user-defined>
    <meta:user-defined meta:name="OVERHEID.EPSG28992/DC.spatial">104588 460456</meta:user-defined>
    <meta:user-defined meta:name="OVERHEID.EPSG28992/DC.spatial">104736 460414</meta:user-defined>
    <meta:user-defined meta:name="OVERHEID.EPSG28992/DC.spatial">104759 460416</meta:user-defined>
    <meta:user-defined meta:name="OVERHEID.EPSG28992/DC.spatial">104775 460420</meta:user-defined>
    <meta:user-defined meta:name="OVERHEID.EPSG28992/DC.spatial">104828 460350</meta:user-defined>
    <meta:user-defined meta:name="OVERHEID.EPSG28992/DC.spatial">104773 460421</meta:user-defined>
    <meta:user-defined meta:name="OVERHEIDop.versieInformatie"/>
  </office:meta>
</office:document-meta>
</file>