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eldkwaliteitsplan Leuringslaan 45 in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artikel 3.8 van de Wet ruimtelijke ordening bekend, dat de raad in zijn vergadering van 27 maart 2019  het bestemmingsplan Leuringslaan 45, Tolbert en het ontwerpbeeldkwaliteitsplan Leuringslaan 45, Tolbert heeft vastgesteld.</text:p>
            <text:p text:style-name="common-al">
            <text:span text:style-name="nadrukondlijn">Achtergrond</text:span>
          </text:p>
            <text:p text:style-name="common-al">Dit bestemmingsplan en beeldkwaliteitsplan voorzien in een wijziging van de bestemming ten behoeve van het herontwikkelen van de locatie voor twee bedrijfspercelen met een bedrijfswoning.</text:p>
            <text:p text:style-name="common-al">
            <text:span text:style-name="nadrukondlijn">Ter inzage</text:span>
          </text:p>
            <text:p text:style-name="common-al">Het vastgestelde bestemmingsplan Leuringslaan 45, Tolbert en het ontwerpbeeldkwaliteitsplan Leuringslaan 45, Tolbert en de daarbij behorende stukken liggen vanaf 11 april 2019 gedurende zes weken tijdens openingstijden ter inzage bij het Klantcontactcentrum in het gemeentehuis te Leek. </text:p>
            <text:p text:style-name="common-al">Het bestemmingsplan met bijbehorende stukken is ook digitaal beschikbaar via de site www.ruimtelijkeplannen.nl (plancode: NL.IMRO.1969.BPTBBT18ONTW1-VA01).</text:p>
            <text:p text:style-name="common-al">
            <text:span text:style-name="nadrukondlijn">Beroep instellen</text:span>
          </text:p>
            <text:p text:style-name="common-al">Binnen een termijn van zes weken na de datum van terinzagelegging kan beroep tegen het bestemmingsplan worden ingesteld bij de Afdeling bestuursrechtspraak van de Raad van State, Postbus 20019, 2500 EA Den Haag. Voor de behandeling van beroep is griffierecht verschuldigd. Tegen het vaststellingsbesluit kan gedurende bovengenoemde termijn beroep worden ingesteld door: </text:p>
            <text:p text:style-name="common-al">• belanghebbenden voor zover het een wijziging betreft die bij vaststelling in het bestemmingsplan is aangebracht;</text:p>
            <text:p text:style-name="common-al">• belanghebbenden die tijdig een zienswijze bij de gemeenteraad hebben ingediend; </text:p>
            <text:p text:style-name="common-al">• belanghebbenden die kunnen aantonen redelijkerwijs niet in staat te zijn geweest tijdig zienswijzen bij de gemeenteraad in te dienen. </text:p>
            <text:p text:style-name="common-al">Het besluit tot vaststelling van het bestemm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0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0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0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beeldkwaliteitsplan Leuringslaan 45 in Tolbert</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709</meta:user-defined>
    <meta:user-defined meta:name="OVERHEIDop.StcrtID/DC.identifier">stcrt-2019-19709</meta:user-defined>
    <meta:user-defined meta:name="OVERHEID.TaxonomieBeleidsagenda/OVERHEID.category">Ruimte en infrastructuur | Organisatie en beleid</meta:user-defined>
    <meta:user-defined meta:name="OVERHEIDop.Ruimtelijkplan/OVERHEIDop.bekendmakingBetreffendePlan">NL.IMRO.1969.BPTBBT18ONTW1-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VG 41</meta:user-defined>
    <meta:user-defined meta:name="OVERHEIDop.woonplaats">Tolbert</meta:user-defined>
    <meta:user-defined meta:name="OVERHEIDop.straatnaam">Leuring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148 576010</meta:user-defined>
    <meta:user-defined meta:name="OVERHEIDop.versieInformatie"/>
  </office:meta>
</office:document-meta>
</file>