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1 april 2019 voor een ieder, gedurende zes weken tijdens openingstijden bij de Publieksdienst in het gemeentehuis, ter inzage ligt de volgende ontwerpbeschikking met bijbehorende stukken:</text:p>
            <text:p text:style-name="common-al">
            <text:span text:style-name="nadrukvet">Brucht</text:span>
          </text:p>
            <text:p text:style-name="common-al">- het splitsen van de woning op het perceel Bruchterbeekweg 32 en 32a</text:p>
            <text:p text:style-name="common-al">
            <text:span text:style-name="nadrukvet">Collendoorn</text:span>
          </text:p>
            <text:p text:style-name="common-al">- het splitsen van een woning op het perceel Collendoornerdijk 7 en 7a</text:p>
            <text:p text:style-name="common-al">
            <text:span text:style-name="nadrukvet">De Krim</text:span>
          </text:p>
            <text:p text:style-name="common-al">- het afwijken van de bestemming op het perceel Coevorderweg 121</text:p>
            <text:p text:style-name="common-al">Gemotiveerde schriftelijke en/of mondelinge zienswijzen tegen de ontwerpbeschikkingen kunnen door een ieder tot en met 22 me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beschikking Omgevingsvergunnin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05</meta:user-defined>
    <meta:user-defined meta:name="OVERHEIDop.StcrtID/DC.identifier">stcrt-2019-1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1PA 121</meta:user-defined>
    <meta:user-defined meta:name="OVERHEIDop.woonplaats">De Krim</meta:user-defined>
    <meta:user-defined meta:name="OVERHEIDop.straatnaam">Coevorderweg</meta:user-defined>
    <meta:user-defined meta:name="OVERHEID.PostcodeHuisnummer/OVERHEIDop.postcodeHuisnummer">7798CJ 7</meta:user-defined>
    <meta:user-defined meta:name="OVERHEIDop.woonplaats">Collendoorn</meta:user-defined>
    <meta:user-defined meta:name="OVERHEIDop.straatnaam">Collendoornerdijk</meta:user-defined>
    <meta:user-defined meta:name="OVERHEID.PostcodeHuisnummer/OVERHEIDop.postcodeHuisnummer">7696BA 32</meta:user-defined>
    <meta:user-defined meta:name="OVERHEIDop.woonplaats">Brucht</meta:user-defined>
    <meta:user-defined meta:name="OVERHEIDop.straatnaam">Bruchterbe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874 517314</meta:user-defined>
    <meta:user-defined meta:name="OVERHEID.EPSG28992/DC.spatial">237401 512448</meta:user-defined>
    <meta:user-defined meta:name="OVERHEID.EPSG28992/DC.spatial">239711 507346</meta:user-defined>
    <meta:user-defined meta:name="OVERHEIDop.versieInformatie"/>
  </office:meta>
</office:document-meta>
</file>