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Bestemmingsplan Leek Centrum – Herontwikkeling locatie De Ti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Leek Centrum – Herontwikkeling locatie De Tip. Op basis van een daartoe opgestelde aanmeld-notitie is besloten dat ten behoeve van het genoemde bestemmingsplan geen milieueffectrapport hoeft te worden opgesteld. Een milieueffectrapport is niet nodig, omdat er geen sprake is van belangrijke nadelige gevolgen voor het milieu ten gevolge van de ontwikkelingen die op grond van het bestemmingsplan mogelijk worden gemaakt. </text:p>
            <text:p text:style-name="common-al">
            <text:span text:style-name="nadrukcur">
              <text:span text:style-name="nadrukondlijn">Toelichting </text:span>
            </text:span>
          </text:p>
            <text:p text:style-name="common-al">Het bestemmingsplan voorziet in de herontwikkeling van de locatie De Tip (Tolberterstraat 40 t/m 50 (even) in Leek). Voor deze locatie is een bouwplan ontwikkeld voor de bouw van 30 appartementen. Het plangebied bestaat uit 3 appartementsgebouwen. De herontwikkeling van dit gebied betreft een partiële wijziging van het in 2014 door de raad vastgestelde bestemmingsplan Leek Centrum. </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bij het ontwerpbestemmingsplan is opgenomen, blijkt dat er geen belangrijke gevolgen voor het milieu zijn te verwachten. Daarom wordt voorgesteld geen milieueffectrapport voor deze ontwikkeling op te stellen. </text:p>
            <text:p text:style-name="common-al">
            <text:span text:style-name="nadrukondlijn">Ter inzage</text:span>
          </text:p>
            <text:p text:style-name="common-al">Het besluit en de vormvrije m.e.r.-beoordeling liggen vanaf 11 april 2019 voor een periode van zes weken ter inzage bij het Klantcontactcentrum in het gemeentehuis, Tolberterstraat 66 te Leek.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text:p>
            <text:p text:style-name="last-al">Het ontwerpbestemmingsplan ligt met ingang van 11 april 2019 ter inzage. 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 Het ontwerpbestemmingsplan kan digitaal geraadpleegd worden via www.ruimtelijkeplannen.nl (plancode: NL.IMRO.1969.BPLE18HERS1-OW0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Bestemmingsplan Leek Centrum – Herontwikkeling locatie De Tip.</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02</meta:user-defined>
    <meta:user-defined meta:name="OVERHEIDop.StcrtID/DC.identifier">stcrt-2019-19702</meta:user-defined>
    <meta:user-defined meta:name="OVERHEID.TaxonomieBeleidsagenda/OVERHEID.category">Ruimte en infrastructuur | Organisatie en beleid</meta:user-defined>
    <meta:user-defined meta:name="OVERHEID.Gemeente/DC.spatial">Westerkwartier</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OVERHEID.PostcodeHuisnummer/OVERHEIDop.postcodeHuisnummer">9351BH 50b</meta:user-defined>
    <meta:user-defined meta:name="OVERHEIDop.woonplaats">Leek</meta:user-defined>
    <meta:user-defined meta:name="OVERHEIDop.straatnaam">Tolbert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22039 575724</meta:user-defined>
    <meta:user-defined meta:name="OVERHEIDop.versieInformatie"/>
  </office:meta>
</office:document-meta>
</file>