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9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600*"/>
    </style:style>
    <style:style style:family="table-column" style:name="table2.tg1.col1">
      <style:table-column-properties style:rel-column-width="49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0</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indienen concurrerende aanvraag opsporingsvergunning voor koolwaterstoffen blokdelen G16c en M1b, Ministerie van Economische Zaken en Klimaat</text:h>
      <text:p text:style-name="ifm_p_mt.7.4mm_ifm">De Minister van Economische Zaken en Klimaat deelt mee dat een aanvraag voor een opsporingsvergunning voor koolwaterstoffen is ontvangen voor de blokdelen G16c en M1b, zoals is aangegeven op de kaart, die als bijlage 3 is gevoegd bij de Mijnbouwregeling (Stcrt. 2014, nr. 4928).</text:p>
      <text:p text:style-name="ifm_p_mt.3.7mm_ifm">De Minister van Economische Zaken en Klimaat nodigt hierbij eenieder uit tot het indienen van een concurrerende aanvraag voor een opsporingsvergunning voor koolwaterstoffen voor de blokdelen G16c en M1b van het Nederlands continentaal plat, onder verwijzing naar de in de aanhef genoemde Richtlijn en artikel 15 van de Mijnbouwwet (Stb. 2002, 542).</text:p>
      <text:p text:style-name="ifm_p_mt.3.7mm_ifm">De Minister van Economische Zaken en Klimaat is voor de verlening van de vergunning bevoegd gezag. De criteria, voorwaarden en eisen, genoemd in de artikelen 5.1, 5.2 en 6.2 van de hierboven genoemde Richtlijn, zijn uitgewerkt in de Mijnbouwwet (Stb. 2002, 542).</text:p>
      <text:p text:style-name="ifm_p_mt.3.7mm_ifm"><text:span text:style-name="ifm_span_font.bold_ifm">Blokdeel G16c</text:span> wordt begrensd door de grootcirkels tussen de puntenparen A-B, B-C, C-D, D-E, E-F, F-G, G-H, H-I en A-I.</text:p>
      <text:p text:style-name="ifm_p_mt.3.7mm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 O.L.</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5,057</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7,378</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5,046</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7,388</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5,057</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7,393</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5,058</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7,392</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0,066</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7,396</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3,076</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9,396</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3,079</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6,393</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55,08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6,395</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55,087</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7,391</text:p>
          </table:table-cell>
        </table:table-row>
      </table:table>
      <text:p text:style-name="ifm_p_mt.3.7mm_ifm">De ligging van de bovengenoemde punten is uitgedrukt in geografische coördinaten berekend volgens het ETRS89 systeem.</text:p>
      <text:p text:style-name="ifm_p_mt.3.7mm_ifm">De oppervlakte van blokdeel G16c bedraagt 175,8 km<text:span text:style-name="ifm_span_font.superscript_ifm">2</text:span>.</text:p>
      <text:p text:style-name="ifm_p_mt.3.7mm_ifm"><text:span text:style-name="ifm_span_font.bold_ifm">Blokdeel M1b</text:span> wordt begrensd door de grootcirkels tussen de puntenparen A-B, B-C, C-D, D-E, E-F, F-G, G-H, H-I, I-J, J-K, K-L, L-M, M-N en A-N.</text:p>
      <text:p text:style-name="ifm_p_mt.3.7mm_ifm">De punten zijn als volgt gedefinieer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 O.L.</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5,057</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7,378</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55,087</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7,391</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55,107</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57,371</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8,282</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57,36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43,831</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2,16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43,828</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3,283</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5,233</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0,664</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0,139</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24,185</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43,826</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24,185</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2,885</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25,089</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5,513</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25,088</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7,482</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925</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7,483</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33,794</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5,067</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33,787</text:p>
          </table:table-cell>
        </table:table-row>
      </table:table>
      <text:p text:style-name="ifm_p_mt.3.7mm_ifm">De ligging van de bovengenoemde punten is uitgedrukt in geografische coördinaten berekend volgens het ETRS89 systeem.</text:p>
      <text:p text:style-name="ifm_p_mt.3.7mm_ifm">De oppervlakte van blokdeel M1b bedraagt 193,2 km<text:span text:style-name="ifm_span_font.superscript_ifm">2</text:span>.</text:p>
      <text:p text:style-name="ifm_p_mt.3.7mm_ifm">Aanvragen kunnen worden ingediend gedurende 13 weken na de publicatie van deze uitnodiging in het Publicatieblad van de Europese Unie en dienen gericht te zijn aan:</text:p>
      <text:p text:style-name="ifm_p_ifm">De Minister van Economische Zaken en Klimaat</text:p>
      <text:p text:style-name="ifm_p_ifm">ter attentie van de heer J.L. Rosch, directie Warmte en Ondergrond</text:p>
      <text:p text:style-name="ifm_p_ifm">Bezuidenhoutseweg 73</text:p>
      <text:p text:style-name="ifm_p_ifm">Postbus 20401,</text:p>
      <text:p text:style-name="ifm_p_ifm">2500 EK DEN HAAG</text:p>
      <text:p text:style-name="ifm_p_ifm">Nederland</text:p>
      <text:p text:style-name="ifm_p_ifm">e-mailadres: mijnbouwaanvragen@minez.nl</text:p>
      <text:p text:style-name="ifm_p_mt.3.7mm_ifm">Deze aanvraag is gepubliceerd in het “Publicatieblad van de Europese Unie” (2019/C 3/03) op 7 januari 2019.</text:p>
      <text:p text:style-name="ifm_p_mt.3.7mm_ifm">Aanvragen die na afloop van deze termijn zijn ontvangen, zullen niet in behandeling worden genomen.</text:p>
      <text:p text:style-name="ifm_p_mt.3.7mm_ifm">Nadere informatie is verkrijgbaar bij mevrouw E. Aygün, tel. +31 611223780</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70</text:span><text:tab/>18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70</text:span><text:tab/>18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indienen concurrerende aanvraag opsporingsvergunning voor koolwaterstoffen blokdelen G16c en M1b,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9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7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Uitnodiging indienen concurrerende aanvraag opsporingsvergunning voor koolwaterstoffen blokdelen G16c en M1b, Ministerie van Economische Zaken en Klimaat</meta:user-defined>
    <meta:user-defined meta:name="DCTERMS.W3CDTF/DCTERMS.available">2019-01-18</meta:user-defined>
    <meta:user-defined meta:name="OVERHEIDop.Ruimtelijkplan/OVERHEIDop.bekendmakingBetreffendePlan"/>
  </office:meta>
</office:document-meta>
</file>