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gramma urban projecten Fonds Podiumkunsten</text:h>
      <text:p text:style-name="ifm_p_mt.3.7mm_ifm">Het bestuur van het Nederlands Fonds voor Podiumkunsten</text:p>
      <text:p text:style-name="ifm_p_mt.3.7mm_ifm">Gelet op artikel 10 lid 4 van de Wet op het specifiek cultuurbeleid en artikel 2 van het Algemeen Reglement van het Nederlands Fonds voor Podiumkunsten<text:span text:style-name="ifm_span_font.superscript_ifm">+</text:span></text:p>
      <text:p text:style-name="ifm_p_mt.3.7mm_indent.0mm_ifm">Besluit:</text:p>
      <text:h text:style-name="ifm_p_font.bold_mt.5.08mm_page.keep-with-next_ifm" text:outline-level="2">ARTIKEL<text:s/>I<text:s/></text:h>
      <text:p text:style-name="ifm_p_font.roman_mt.4.23mm_ifm">De Deelregeling programma urban projecten Fonds Podiumkunsten wordt als volgt gewijzigd:</text:p>
      <text:p text:style-name="ifm_p_mt.3.7mm_indent.no_ifm">A.</text:p>
      <text:p text:style-name="ifm_p_mt.3.7mm_ifm">Aan artikel 5 wordt een lid toegevoegd, luidende:</text:p>
      <text:section text:style-name="ifm_sect_mleft.5.1mm_ifm" text:name="d15e58">
        <text:p text:style-name="ifm_p_mt.3.7mm_indent.-7mm_mleft.7mm_ifm">3.<text:tab/> Het bestuur kan het subsidie weigeren als aanvrager voorafgaand aan het indienen van de aanvraag reeds tweemaal subsidie heeft verkregen op grond van deze regeling.</text:p>
      </text:section>
      <text:p text:style-name="ifm_p_mt.3.7mm_indent.no_ifm">B.</text:p>
      <text:p text:style-name="ifm_p_mt.3.7mm_ifm">Na artikel 6 wordt een artikel ingevoegd, luidende:</text:p>
      <text:section text:style-name="ifm_sect_mleft.5.1mm_ifm" text:name="d15e70">
        <text:h text:style-name="ifm_p_font.bold_mt.5.08mm_page.keep-with-next_ifm" text:outline-level="2">Artikel<text:s/>6a.<text:s/>Alternatieve procedure</text:h>
        <text:p text:style-name="ifm_p_mt.4.23mm_indent.-7mm_mleft.7mm_ifm">1.<text:tab/>In afwijking van het bepaalde in artikel 6 kunnen artiesten rechtstreeks een aanvraag indienen bij het Fonds voor een bijdrage in het kader van het Programma Urban Projecten.</text:p>
        <text:p text:style-name="ifm_p_mt.3.7mm_indent.-7mm_mleft.7mm_ifm">2.<text:tab/>Aanvragen die rechtstreeks worden ingediend bij het Fonds dienen te voldoen aan de eisen voor deelname, zoals die zijn beschreven in artikel 5.</text:p>
        <text:p text:style-name="ifm_p_mt.3.7mm_indent.-7mm_mleft.7mm_ifm">3.<text:tab/>Het bestuur kan advies vragen over ingediende aanvragen. Adviseurs beoordelen de aan hen voorgelegde aanvragen met inachtneming van het bepaalde in deze regeling.</text:p>
        <text:p text:style-name="ifm_p_mt.3.7mm_indent.-7mm_mleft.7mm_ifm">4.<text:tab/>Als onderdeel van de beoordelingsprocedure kan de aanvrager worden uitgenodigd zijn plan mondeling toe te lichten aan een medewerker van het Fonds.</text:p>
      </text:section>
      <text:h text:style-name="ifm_p_font.bold_mt.5.08mm_page.keep-with-next_ifm" text:outline-level="2">ARTIKEL<text:s/>II<text:s/></text:h>
      <text:p text:style-name="ifm_p_mt.4.23mm_ifm">Deze regeling treedt in werking met ingang van 1 januari 2019.</text:p>
      <text:p text:style-name="ifm_p_mt.3.7mm_ifm">Dit besluit zal in de Staatscourant worden geplaatst.</text:p>
      <text:p text:style-name="ifm_p_font.italic_mt.3.7mm_ifm">Vastgesteld in de vergadering van de Raad van Bestuur d.d.<text:s/>
                   26 november 2018
               </text:p>
      <text:p text:style-name="ifm_p_font.italic_mt.3.7mm_ifm">Het bestuur van het Nederlands Fonds voor Podiumkunsten,<text:line-break/>namens deze,<text:line-break/><text:line-break/>H.<text:s/>Post,<text:line-break/>directeur / bestuurder</text:p>
      <text:h text:style-name="ifm_p_font.bold_mt.5.08mm_page.break-before_ifm" text:outline-level="3">TOELICHTING OP WIJZIGING VAN DE DEELREGELING PROGRAMMA URBAN PROJECTEN FONDS PODIUMKUNSTEN</text:h>
      <text:h text:style-name="ifm_p_font.bold_mt.5.08mm_page.keep-with-next_ifm" text:outline-level="4">Artikel<text:s/>I<text:s/></text:h>
      <text:h text:style-name="ifm_p_font.bold-italic_mt.5.08mm_page.keep-with-next_ifm" text:outline-level="5">Inleiding</text:h>
      <text:p text:style-name="ifm_p_mt.4.23mm_ifm">De wijziging van de regeling heeft betrekking op het openstellen van de Deelregeling programma urban projecten. Op dit moment kan er alleen voor subsidie worden aangevraagd als een matchmaker een geschikt initiatief voordraagt. De wijziging van de regeling heeft tot gevolg dat aanvragers niet per se via een matchmaker hoeven aan te vragen, maar ook rechtstreeks een aanvraag kunnen indienen bij het Fonds. Daarnaast is er in de wijzigingsregeling een algemene wijziging opgenomen die geldt voor zowel aanvragen die via de matchmaker binnenkomen als aanvragen die rechtstreeks bij het Fonds worden ingediend.</text:p>
      <text:h text:style-name="ifm_p_font.bold-italic_mt.5.08mm_page.keep-with-next_ifm" text:outline-level="5">Alternatieve aanvraagprocedure</text:h>
      <text:p text:style-name="ifm_p_mt.4.23mm_ifm">Artiesten die in aanmerking willen komen voor een financiële bijdrage dienen een aanvraag in. Zij dienen te voldoen aan de eisen voor deelname, zoals die zijn beschreven in artikel 5 van de regeling. Het bestuur vraagt advies over de ingediende aanvragen. Er wordt dan beoordeeld of de aanvraag van de artiest in voldoende mate aansluit op de doelstelling van de regeling. Aanvragers waar positief over wordt geoordeeld, ontvangen in beginsel een uitnodiging voor een gesprek met het Fonds. Tijdens het gesprek worden de activiteiten besproken waar de aanvrager een financiële bijdrage voor vraagt. De aanvrager dient vervolgens een inhoudelijk plan in bij het Fonds, waarin de bevindingen uit het gesprek kunnen worden meegenomen. Het Fonds neemt vervolgens een besluit over de aanvraag.</text:p>
      <text:h text:style-name="ifm_p_font.bold-italic_mt.5.08mm_page.keep-with-next_ifm" text:outline-level="5">Wanneer aanvragen bij het Fonds</text:h>
      <text:p text:style-name="ifm_p_mt.4.23mm_ifm">Aanvragen kunnen het hele jaar door worden ingediend bij het Fonds. Er is jaarlijks een beperkt budget beschikbaar voor het programma urban projecten. Aanvragen worden afgehandeld op volgorde van indiening.</text:p>
      <text:h text:style-name="ifm_p_font.bold-italic_mt.5.08mm_page.keep-with-next_ifm" text:outline-level="5">Algemene wijziging</text:h>
      <text:p text:style-name="ifm_p_mt.4.23mm_ifm">Er is een wijziging doorgevoerd die voor alle aanvragers geldt. Er is een maximum gesteld aan het aantal honoreringen per aanvrager op grond van deze regeling. Hiermee tracht het Fonds te voorkomen dat herhaaldelijk door dezelfde artiesten wordt aangevraagd voor dezelfde activiteiten. De gedachte van het Fonds is dat artiesten die tweemaal succesvol hebben aangevraagd een aanvraag kunnen gaan indienen voor een van de andere subsidies van het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text:span><text:tab/>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text:span><text:tab/>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Deelregeling programma urban projecten Fonds Podiumkunsten</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wet op cultuurbeleid</meta:user-defined>
    <meta:user-defined meta:name="DC.title">Besluit van de raad van bestuur van het Fonds Podiumkunsten tot wijziging van de Deelregeling programma urban projecten Fonds Podiumkunsten</meta:user-defined>
    <meta:user-defined meta:name="DCTERMS.alternative"/>
    <meta:user-defined meta:name="DCTERMS.W3CDTF/OVERHEIDop.datumOndertekening">2018-11-26</meta:user-defined>
    <meta:user-defined meta:name="DCTERMS.W3CDTF/DCTERMS.available">2019-01-03</meta:user-defined>
    <meta:user-defined meta:name="OVERHEIDop.Ruimtelijkplan/OVERHEIDop.bekendmakingBetreffendePlan"/>
  </office:meta>
</office:document-meta>
</file>