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5H03 – Vliegbasis Volkel, Zeelandsedijk 10, Volkel (gemeente Ud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Bouwen</text:p>
      <text:p text:style-name="ifm_p_ifm">Voor: Realisatie overkapping op Vliegbasis Volkel</text:p>
      <text:p text:style-name="ifm_p_ifm">Aanvraagdatum: 28 april 2019</text:p>
      <text:p text:style-name="ifm_p_ifm">Zaaknummer: 2019/054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697</text:span><text:tab/>10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697</text:span><text:tab/>10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5H03 – Vliegbasis Volkel, Zeelandsedijk 10, Volkel (gemeente Uden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6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5H03 – Vliegbasis Volkel, Zeelandsedijk 10, Volkel (gemeente Uden), Inspectie Leefomgeving en Transport</meta:user-defined>
    <meta:user-defined meta:name="DCTERMS.W3CDTF/DCTERMS.available">2019-04-10</meta:user-defined>
    <meta:user-defined meta:name="OVERHEIDop.Ruimtelijkplan/OVERHEIDop.bekendmakingBetreffendePlan"/>
  </office:meta>
</office:document-meta>
</file>