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geluidhinder bestemmingsplan Toussaint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Leiden een besluit genomen om hogere waarden vast te stellen voor het bestemmingsplan Toussaintkade op basis van artikel 110a van de Wet geluidhinder (Wgh), vanwege wegverkeerslawaai.</text:p>
            <text:p text:style-name="common-al">
            <text:span text:style-name="nadrukvet">Toelichting</text:span>
          </text:p>
            <text:p text:style-name="common-al">Op grond van de Wgh moet bij het vaststellen van een bestemmingsplan een akoestisch onderzoek worden verricht, als dat plan mogelijkheden biedt voor nieuwbouw van woningen of andere geluidgevoelige objecten. De gemeente Leiden heeft het voornemen op de locatie Toussaintkade de bouw van nieuwe woningen mogelijk te maken.</text:p>
            <text:p text:style-name="common-al">
            <text:span text:style-name="nadrukvet">Procedureverloop Akoestisch onderzoek</text:span>
          </text:p>
            <text:p text:style-name="common-al">Uit het akoestisch onderzoek blijkt dat de voorkeursgrenswaarde uit de Wgh wordt overschreden. De ODWH heeft voor de woningen hogere waarden vastgesteld.</text:p>
            <text:p text:style-name="common-al">Het vaststellen van hogere waarde betekent niet dat spoorwegen of autowegen meer geluid mogen produceren, maar dat voor een specifieke locatie een hogere geluidbelasting op de gevel wordt toegestaan.</text:p>
            <text:p text:style-name="common-al">De beschikking is ten opzichte van het ontwerp niet gewijzigd.</text:p>
            <text:p text:style-name="common-al">
            <text:span text:style-name="nadrukvet">Inzage </text:span>
          </text:p>
            <text:p text:style-name="common-al">Het ligt van vrijdag <text:span text:style-name="nadrukvet">5 april 2019 tot en met donderdag 16 mei 2019</text:span> ter inzage. Een digitale versie van het besluit is raadpleegbaar op <text:a xlink:href="http://www.ruimtelijkeplannen.nl/" xlink:type="simple">www.ruimtelijkeplannen.nl</text:a> of via <text:a xlink:href="http://www.leiden.nl/bestemmingsplannen" xlink:type="simple">www.leiden.nl/bestemmingsplannen</text:a>. In het stadhuis (Stadhuisplein 1) en bij het servicepunt Bouwen en Wonen (Stadsbouwhuis, Langegracht 72) kan een papieren versie van het besluit worden ingezien.</text:p>
            <text:p text:style-name="common-al">
            <text:span text:style-name="nadrukvet">Beroep</text:span>
          </text:p>
            <text:p text:style-name="common-al">Tegen de beschikking kan <text:span text:style-name="nadrukvet">tot en met donderdag 16 mei 2019</text:span> een beroepschrift worden ingediend bij de Raad van State, afdeling bestuursrechtspraak, postbus 20019, 2500 EA  Den Haag (in tweevoud). </text:p>
            <text:p text:style-name="common-al">Dit kunnen belanghebbenden doen die zienswijzen hebben ingediend of aantonen dat zij redelijkerwijs niet in staat zijn geweest schriftelijk of mondeling zienswijzen in te brengen tegen de ontwerpbeschikking.</text:p>
            <text:p text:style-name="common-al">
            <text:span text:style-name="nadrukvet">Inwerkingtreding</text:span>
          </text:p>
            <text:p text:style-name="common-al">Het besluit hogere waarde treedt in werking de dag na afloop van de beroepstermijn. Het instellen van beroep schorst de werking van het besluit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luit niet in werking voordat er op het verzoek is beslist.</text:p>
            <text:p text:style-name="common-al">
            <text:span text:style-name="nadrukvet">Informatie</text:span>
          </text:p>
            <text:p text:style-name="last-al">Servicepunt Bouwen en Wonen, tel.14 071 en Omgevingsdienst West-Holland, tel. (071) 4083100 of via <text:a xlink:href="mailto:info@odwh.nl" xlink:type="simple">info@odw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8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8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8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bestemmingsplan Toussaintkade</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19682</meta:user-defined>
    <meta:user-defined meta:name="OVERHEIDop.StcrtID/DC.identifier">stcrt-2019-19682</meta:user-defined>
    <meta:user-defined meta:name="OVERHEID.TaxonomieBeleidsagenda/OVERHEID.category">Natuur en milieu | Organisatie en beleid</meta:user-defined>
    <meta:user-defined meta:name="OVERHEIDop.referentienummer">2019064710</meta:user-defined>
    <meta:user-defined meta:name="DCTERMS.abstract">Besluit Wet geluidhinder bestemmingsplan Toussaintkade</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21VX 51</meta:user-defined>
    <meta:user-defined meta:name="OVERHEIDop.woonplaats">Leiden</meta:user-defined>
    <meta:user-defined meta:name="OVERHEIDop.straatnaam">Toussaint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2512 463406</meta:user-defined>
    <meta:user-defined meta:name="OVERHEIDop.versieInformatie"/>
  </office:meta>
</office:document-meta>
</file>