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ijsbrecht van Walenborchstraat 5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4 januari 2019 mag men op de Gijsbrecht van Walenborchstraat op de parkeerplaats nabij huisnummer 56 3515 BV Utrecht niet meer stilstaan of parkeren ter hoogte van het getoonde verkeersbord. </text:p>
            <text:p text:style-name="context.al">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Walenborchstraat 56 Vaststellen individuele gehandicaptenparkeerplaatsen</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966</meta:user-defined>
    <meta:user-defined meta:name="OVERHEIDop.StcrtID/DC.identifier">stcrt-2019-1966</meta:user-defined>
    <meta:user-defined meta:name="DCTERMS.alternative">Gemeente Utrecht - vaststellen - Gijsbrecht van Walenborchstraat 56</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5BV 56</meta:user-defined>
    <meta:user-defined meta:name="OVERHEIDop.woonplaats">Utrecht</meta:user-defined>
    <meta:user-defined meta:name="OVERHEIDop.straatnaam">Gijsbrecht van Walenbor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69 457315</meta:user-defined>
    <meta:user-defined meta:name="OVERHEIDop.versieInformatie"/>
  </office:meta>
</office:document-meta>
</file>