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programmering De Draai INT19-18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6 maart 2019 het bestemmingsplan Deprogrammering De Draai ongewijzigd vastgesteld. </text:p>
            <text:p text:style-name="common-al">Het bestemmingsplan betreft het plangebied aan de oostkant van Heerhugowaard. Het plangebied wordt aan de noordzijde begrensd door de Krusemanlaan/N507. Langs de oostzijde van het plangebied loopt de Oostdijk, die aan de zuidzijde van het plangebied aansluit op de Jan Glijnisweg. De zuidelijke grens van het plangebied wordt gevormd door de Beukenlaan. Langs de westzijde van het plangebied loopt de Oostertocht met de in aanleg zijnde Oosttangent. Ten westen van de Oostertocht liggen de bestaande Schilderswijk en Recreatiewijk. Dit (paraplu)bestemmingsplan heeft tot doel om de harde plancapaciteit in directe bouwtitels af te waarderen. Hierdoor ontstaat er weer plancapaciteit die beschikbaar is om nieuwe gewenste woningbouwontwikkelingen mogelijk te maken.</text:p>
            <text:p text:style-name="common-al">Terinzageligging</text:p>
            <text:p text:style-name="common-al">Het ongewijzigde vastgestelde plan ligt met ingang van donderdag 9 april 2019 ter inzage bij het Informatiecentrum in de hal van het gemeentehuis aan de Parelhof 1 in Heerhugowaard. De openingstijden van het gemeentehuis zijn maandag tot en met donderdag van 10.00 uur tot 17.00 uur en vrijdag van 10.00 uur tot 20.00 uur. </text:p>
            <text:p text:style-name="common-al"> </text:p>
            <text:p text:style-name="common-al">Het ongewijzigde vastgestelde bestemmingsplan is digitaal te raadplegen op de website <text:a xlink:href="http://www.ruimtelijkeplannen.nl" xlink:type="simple">www.ruimtelijkeplannen.nl</text:a> . Als u bij zoekterm de naam Deprogrammering De Draai  invult of de volgende code: IDN IMRO.0398BP79DEDRAAIDEPROG-VA01 invult, wordt u direct naar het plan geleid.</text:p>
            <text:p text:style-name="common-al"> Beroepsmogelijkheden</text:p>
            <text:p text:style-name="common-al">Vanaf 11 april 2019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text:p>
            <text:p text:style-name="common-al"> </text:p>
            <text:p text:style-name="common-al">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common-al"> </text:p>
            <text:p text:style-name="common-al">Een beroepschrift moet worden gericht aan:</text:p>
            <text:p text:style-name="common-al">De Raad van State, Postbus 20019, 2500 EA ’s-Gravenhage.</text:p>
            <text:p text:style-name="common-al"> </text:p>
            <text:p text:style-name="common-al">Een verzoek om een voorlopige voorziening moet worden gericht aan:</text:p>
            <text:p text:style-name="common-al">De voorzitter van de Afdeling bestuursrechtspraak van de Raad van State, Postbus 20019, 2500 EA ’s-Gravenhage.</text:p>
            <text:p text:style-name="common-al"> </text:p>
            <text:p text:style-name="common-al">Voor zowel het instellen van beroep als het doen van een verzoek om voorlopige voorziening is griffierecht verschuldigd.</text:p>
            <text:p text:style-name="common-al">  </text:p>
            <text:p text:style-name="common-al">Heerhugowaard, 09 april 2019</text:p>
            <text:p text:style-name="common-al">Burgemeester en wethouders van Heerhugowaard.</text:p>
            <text:p text:style-name="last-al">15RO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programmering De Draai INT19-1899</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651</meta:user-defined>
    <meta:user-defined meta:name="OVERHEIDop.StcrtID/DC.identifier">stcrt-2019-19651</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