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 bestemmingsplan Vleetweg 4 Biddinghuizen (D401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op 20 december 2018 vastgestelde bestemmingsplan ‘Vleetweg 4, Biddinghuizen (D4013)’ op grond van de Wet ruimtelijke ordening ter inzage ligt. </text:p>
            <text:p text:style-name="common-al"/>
            <text:p text:style-name="common-al">Dit plan ligt in het buitengebied van Dronten en maakt uitbreiding van het agrarische bouwblok op het perceel Vleetweg 4 te Biddinghuizen mogelijk. Deze uitbreiding is nodig voor de realisatie van een werktuigberging en ruwvoeropslag.</text:p>
            <text:p text:style-name="common-al"/>
            <text:p text:style-name="common-al">U kunt het bestemmingsplan inzien van 17 januari tot en met 27 februari  2019 bij/op:</text:p>
            <text:p text:style-name="common-al">• de publieksbalie van het gemeentehuis op afspraak.</text:p>
            <text:p text:style-name="common-al">• online op www.dronten.nl.</text:p>
            <text:p text:style-name="common-al">• online op ruimtelijkeplannen.nl:  </text:p>
            <text:p text:style-name="common-al">o http://www.ruimtelijkeplannen.nl/web-roo/roo/bestemmingsplannen?planidn=NL.IMRO.0303.D4013-VA01</text:p>
            <text:p text:style-name="common-al"/>
            <text:p text:style-name="common-al">Beroepschrift/voorlopige voorziening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 aantoont dat u redelijkerwijs niet in staat bent geweest tijdig zienswijzen bij de gemeenteraad in te dienen.</text:p>
            <text:p text:style-name="common-al"/>
            <text:p text:style-name="common-al">Burgers kunnen ook digitaal beroep instellen via https://digitaalloket.raadvanstate.nl/.Voor het digitaal verzenden moet u beschikken over DigiD.</text:p>
            <text:p text:style-name="common-al"/>
            <text:p text:style-name="common-al">Het besluit van de gemeenteraad van Dronten treedt in werking daags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common-al"/>
            <text:p text:style-name="common-al">Dronten, 16 januari 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mr. A.B.L. de Jong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stgesteld bestemmingsplan Vleetweg 4 Biddinghuizen (D4013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1965</meta:user-defined>
    <meta:user-defined meta:name="OVERHEIDop.StcrtID/DC.identifier">stcrt-2019-1965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13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6RH 4</meta:user-defined>
    <meta:user-defined meta:name="OVERHEIDop.woonplaats">Biddinghuizen</meta:user-defined>
    <meta:user-defined meta:name="OVERHEIDop.straatnaam">Vlee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002 492129</meta:user-defined>
    <meta:user-defined meta:name="OVERHEIDop.versieInformatie"/>
  </office:meta>
</office:document-meta>
</file>