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ilzeweg 1c</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 april 2019 het plan 'Bavel Zuid Eikberg, wijzigingsplan Gilzeweg 1c' (NL.IMRO.0758.BP2018224003-VG01) hebben vastgesteld. Het plan wijzigt de bestemming van de locatie van bedrijfsbestemming in een woonbestemming voor het realiseren van maximaal 7 woningen op die locatie.</text:p>
            <text:p text:style-name="common-al"/>
            <text:p text:style-name="common-al">Het wijzigingsplan is ten opzichte van het ter inzage gelegde ontwerp gewijzigd vastgesteld.  Deze wijzigingen zijn in het collegebesluit vastgelegd en digitaal in te zien.</text:p>
            <text:p text:style-name="common-al"/>
            <text:p text:style-name="common-al">
            <text:span text:style-name="nadrukvet">Wet geluidhinder</text:span>
          </text:p>
            <text:p text:style-name="common-al">Voor het onderhavige plan is een akoestisch onderzoek uitgevoerd. Hierbij is gebleken dat op enkele gevels de voorkeursgrenswaarden worden overschreden. Hiervan kan ontheffing worden gegeven.  Het betreffende besluit is inmiddels genomen en dit vaststellingsbesluit ligt tegelijk met het vastgestelde wijzigingsplan ter inzage.</text:p>
            <text:p text:style-name="common-al"/>
            <text:p text:style-name="common-al">
            <text:span text:style-name="nadrukvet">T</text:span>
            <text:span text:style-name="nadrukvet">er inzage</text:span>
          </text:p>
            <text:p text:style-name="common-al">Het bovengenoemde plan en het vaststellingsbesluit ontheffing hogere waarden zijn in te zien van 9 april 2019 tot en met 20 mei 2019. Het plan is digitaal te raadplegen via de website: <text:a xlink:href="http://www.ruimtelijkeplannen.nl/web-roo/roo/bestemmingsplannen?planidn=NL.IMRO.0758.BP2018224003-VG01" xlink:type="simple">www.ruimtelijkeplannen.nl</text:a></text:p>
            <text:p text:style-name="common-al"/>
            <text:p text:style-name="common-al">
            <text:span text:style-name="nadrukvet">Beroep</text:span>
          </text:p>
            <text:p text:style-name="common-al">Tot en met 20 mei 2019 is het voor belanghebbenden mogelijk om tegen de vaststelling van het plan 'Bavel Zuid Eikberg, wijzigingsplan Gilzeweg 1c' en de ontheffing hogere waarde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text:a xlink:href="http://www.breda.nl/contact" xlink:type="simple">www.breda.nl</text: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ilzeweg 1c</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646</meta:user-defined>
    <meta:user-defined meta:name="OVERHEIDop.StcrtID/DC.identifier">stcrt-2019-19646</meta:user-defined>
    <meta:user-defined meta:name="OVERHEID.TaxonomieBeleidsagenda/OVERHEID.category">Ruimte en infrastructuur | Organisatie en beleid</meta:user-defined>
    <meta:user-defined meta:name="OVERHEIDop.Ruimtelijkplan/OVERHEIDop.bekendmakingBetreffendePlan">NL.IMRO.0758.BP2018224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op.woonplaats">Bavel</meta:user-defined>
    <meta:user-defined meta:name="OVERHEIDop.straatnaam">Gilz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46 396924</meta:user-defined>
    <meta:user-defined meta:name="OVERHEIDop.versieInformatie"/>
  </office:meta>
</office:document-meta>
</file>