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en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en</text:span>
          </text:p>
            <text:p text:style-name="common-al">Burgemeester en wethouders van de gemeente Hardenberg maken bekend dat zij de volgende omgevingsvergunningen hebben verleend:</text:p>
            <text:p text:style-name="common-al">
            <text:span text:style-name="nadrukvet">Holtheme</text:span>
          </text:p>
            <text:p text:style-name="common-al">- het splitsen van de woning op het perceel Rondweg 13 en 13a</text:p>
            <text:p text:style-name="common-al">
            <text:span text:style-name="nadrukvet">Dedemsvaart</text:span>
          </text:p>
            <text:p text:style-name="common-al">- het realiseren van een Bed &amp; Breakfast in een bijgebouw op het perceel Otterswijk 8</text:p>
            <text:p text:style-name="common-al">
            <text:span text:style-name="nadrukvet">Heemserveen</text:span>
          </text:p>
            <text:p text:style-name="common-al">- het veranderen van de inrichting (Revisie) en handelen in strijd met ruimtelijke ordening op het perceel Elfde Wijk 42a  (omgevingsvergunning 1<text:span text:style-name="sup">e</text:span> fase)</text:p>
            <text:p text:style-name="common-al">Het betreft besluiten voor omgevingsvergunning die zijn voorbereid met de uitgebreide voorbereidingsprocedure. De omgevingsvergunningen liggen ter inzage vanaf donderdag 11 april 2019 tijdens openingstijden bij de Publieksdienst in het gemeentehuis, een afspraak kunt u maken via telefoon 14 0523.</text:p>
            <text:p text:style-name="common-al">De besluiten zijn tevens raadpleegbaar op de landelijke site <text:a xlink:href="http://www.ruimtelijkeplannen.nl/" xlink:type="simple">www.ruimtelijkeplannen.nl</text:a> op adres of op plan identificatienummer(IDN):</text:p>
            <text:p text:style-name="common-al">Adres Rondweg 13 en 13a (plan IDN: NL.IMRO.0160.OVUP00064-VG01); </text:p>
            <text:p text:style-name="common-al">Adres Otterswijk 8 (plan IDN: NL.IMRO.0160.OVUP00071-VG01); </text:p>
            <text:p text:style-name="common-al">Adres Elfde wijk 42a (plan IDN: NL.IMRO.0160.OVUP00078-VG01).</text:p>
            <text:p text:style-name="last-al">De beroepstermijn start op de dag direct volgend op de dag van de aanvang van terinzagelegging. De beroepstermijn begint op vrijdag 12 april 2019. Tijdens de beroepstermijn (6 weke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3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63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en Omgevingsvergunning</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19636</meta:user-defined>
    <meta:user-defined meta:name="OVERHEIDop.StcrtID/DC.identifier">stcrt-2019-196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1PC 8</meta:user-defined>
    <meta:user-defined meta:name="OVERHEIDop.woonplaats">Dedemsvaart</meta:user-defined>
    <meta:user-defined meta:name="OVERHEIDop.straatnaam">Otterswijk</meta:user-defined>
    <meta:user-defined meta:name="OVERHEID.PostcodeHuisnummer/OVERHEIDop.postcodeHuisnummer">7796HP 42a</meta:user-defined>
    <meta:user-defined meta:name="OVERHEIDop.woonplaats">Heemserveen</meta:user-defined>
    <meta:user-defined meta:name="OVERHEIDop.straatnaam">Elfde wijk</meta:user-defined>
    <meta:user-defined meta:name="OVERHEID.PostcodeHuisnummer/OVERHEIDop.postcodeHuisnummer">7787EJ 13</meta:user-defined>
    <meta:user-defined meta:name="OVERHEIDop.woonplaats">Holtheme</meta:user-defined>
    <meta:user-defined meta:name="OVERHEIDop.straatnaam">Ron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0046 511336</meta:user-defined>
    <meta:user-defined meta:name="OVERHEID.EPSG28992/DC.spatial">233571 512403</meta:user-defined>
    <meta:user-defined meta:name="OVERHEID.EPSG28992/DC.spatial">244676 513136</meta:user-defined>
    <meta:user-defined meta:name="OVERHEIDop.versieInformatie"/>
  </office:meta>
</office:document-meta>
</file>