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xploitatie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 april 2019 een exploitatievergunning verleend aan Mts. Van Bokhoven Reinhard aan de Honderbunderweg 25 in Vlijmen. De vergunning is verzonden op 3 april 2019 en bij de gemeente bekend onder nummer 00578295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2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6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6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xploitatie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0</meta:user-defined>
    <meta:user-defined meta:name="OVERHEIDop.publicationIssue">19627</meta:user-defined>
    <meta:user-defined meta:name="OVERHEIDop.StcrtID/DC.identifier">stcrt-2019-196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R 25</meta:user-defined>
    <meta:user-defined meta:name="OVERHEIDop.woonplaats">Vlijmen</meta:user-defined>
    <meta:user-defined meta:name="OVERHEIDop.straatnaam">Honderdbunder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404 409417</meta:user-defined>
    <meta:user-defined meta:name="OVERHEIDop.versieInformatie"/>
  </office:meta>
</office:document-meta>
</file>