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 Rijen, Rijksweg 121, Rijen (gemeente Gilze Rijen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Rijen)</text:p>
      <text:p text:style-name="ifm_p_ifm">Activiteit: Milieuneutraal wijzigen</text:p>
      <text:p text:style-name="ifm_p_ifm">Voor: Verzoek wijzigingen voorschriften</text:p>
      <text:p text:style-name="ifm_p_ifm">Aanvraagdatum: 20 december 2018</text:p>
      <text:p text:style-name="ifm_p_ifm">Zaaknummer: 2018/046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62</text:span><text:tab/>23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62</text:span><text:tab/>23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Gilze Rijen, Rijksweg 121, Rijen (gemeente Gilze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Gilze Rijen, Rijksweg 121, Rijen (gemeente Gilze Rijen), Inspectie Leefomgeving en Transport</meta:user-defined>
    <meta:user-defined meta:name="DCTERMS.W3CDTF/DCTERMS.available">2019-01-23</meta:user-defined>
    <meta:user-defined meta:name="OVERHEIDop.Ruimtelijkplan/OVERHEIDop.bekendmakingBetreffendePlan"/>
  </office:meta>
</office:document-meta>
</file>