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1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esluit algemene regels milieu mijnbouw inrichting Schoonebeek 313 te Coevorden, Ministerie van Economische Zaken en Klimaat</text:h>
      <text:p text:style-name="ifm_p_mt.7.4mm_ifm">Op 18 maart heeft de Minister van Economische Zaken en Klimaat een melding ingevolge het “Besluit algemene regels milieu mijnbouw” (Staatsblad 2008, 125) ontvangen van de Nederlandse Aardolie Maatschappij te Assen. De melding heeft betrekking op een voorgenomen activiteit binnen de bestaande inrichting Schoonebeek 313, gelegen aan de Katshaarweg, postcode 7742 PK te Coevorden. Het perceel is kadastraal bekend als gemeente Coevorden, sectie I, nummers 2619, 2618 en 2617.</text:p>
      <text:p text:style-name="ifm_p_ifm">De voorgenomen activiteit betreft uitvoeren van coiled tubing werkzaamheden aan put SCH-589. De werkzaamheden worden uitgevoerd met behulp van een mobiele installatie. De werkzaamheden zullen zoveel mogelijk overdag en gelijktijdig plaatsvinden. Een gedeelte van de werkzaamheden kan niet onderbroken worden en zal daarom in de avond en nachtperiode plaatsvinden. Transporten zullen zoveel mogelijk geconcentreerd plaatsvinden tijdens de dagperiode. De werkzaamheden vangen naar verwachting medio april 2019 aan en zijn naar verwachting eind mei 2019 afgerond. Voor nadere inlichtingen kunt u zich wenden tot dhr. H. Vorsteveld (tel. 070 – 379 89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619</text:span><text:tab/>9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619</text:span><text:tab/>9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melding Besluit algemene regels milieu mijnbouw inrichting Schoonebeek 313 te Coevorden,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9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6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nnisgeving melding Besluit algemene regels milieu mijnbouw inrichting Schoonebeek 313 te Coevorden, Ministerie van Economische Zaken en Klimaat</meta:user-defined>
    <meta:user-defined meta:name="DCTERMS.W3CDTF/DCTERMS.available">2019-04-09</meta:user-defined>
  </office:meta>
</office:document-meta>
</file>