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4 - Ontwerp uitgebreide omgevingsvergunning voor het oprichten van een woning op het perceel 't Padje 4, 't 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23308</text:p>
            <text:p text:style-name="common-al">
            <text:span text:style-name="nadrukvet">Plangebied</text:span>: 't Padje 4, 't Veld</text:p>
            <text:p text:style-name="common-al">
            <text:span text:style-name="nadrukvet">Doel plan</text:span>: Oprichten van een woning</text:p>
            <text:p text:style-name="common-al">
            <text:span text:style-name="nadrukvet">Datum publicatie</text:span>: 5 april 2018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5 april 2018 gedurende zes weken, tot en met 17 mei 2018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Oostkade 3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26 oktober 2018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1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61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61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 - Ontwerp uitgebreide omgevingsvergunning voor het oprichten van een woning op het perceel 't Padje 4, 't Vel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5</meta:user-defined>
    <meta:user-defined meta:name="OVERHEIDop.publicationIssue">19610</meta:user-defined>
    <meta:user-defined meta:name="OVERHEIDop.StcrtID/DC.identifier">stcrt-2019-19610</meta:user-defined>
    <meta:user-defined meta:name="OVERHEID.TaxonomieBeleidsagenda/OVERHEID.category">Ruimte en infrastructuur | Organisatie en beleid</meta:user-defined>
    <meta:user-defined meta:name="OVERHEIDop.referentienummer">Z-223308</meta:user-defined>
    <meta:user-defined meta:name="DCTERMS.abstract">opricht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V 4</meta:user-defined>
    <meta:user-defined meta:name="OVERHEIDop.woonplaats">'t Veld</meta:user-defined>
    <meta:user-defined meta:name="OVERHEIDop.straatnaam">'t Padj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8816 526991</meta:user-defined>
    <meta:user-defined meta:name="OVERHEIDop.versieInformatie"/>
  </office:meta>
</office:document-meta>
</file>