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Kazernestraat 6 te Willem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dhr. Weda in het bezit is van een gehandicapten parkeerkaart "bestuurder"; </text:p>
                <text:p text:style-name="al">- dat dhr. Weda woonachtig is aan de Kazernestraat 6 te Willemstad; </text:p>
                <text:p text:style-name="al">- dat dhr. Weda de gemeente Moerdijk heeft verzocht om nabij zijn woning een op kenteken gereserveerde gehandicapten parkeerplaats toe te wijzen; </text:p>
                <text:p text:style-name="al">- die parkeerplaats is bedoeld voor het parkeren van het voertuig met kenteken TH-827-P;</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Kazernestraat 6 te Willemstad geparkeerd kan worden; </text:p>
                <text:p text:style-name="al">- dat het voor de aanvrager gewenst is daar een parkeervak, met bord E6 van bijlage 1 van het RVV 1990, met daaronder een onderbord met kenteken "TH-827-P"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TH-827-P, een parkeervak nabij de woning Kazernestraat 6 te Willemstad,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9 april 2019,</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S.P van der Putten</text:span></text:p>
              <text:p><text:span text:style-name="deze">Teamleider Team Infrastructuur</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0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0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0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GPP Kazernestraat 6 te Willemstad</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9607</meta:user-defined>
    <meta:user-defined meta:name="OVERHEIDop.StcrtID/DC.identifier">stcrt-2019-19607</meta:user-defined>
    <meta:user-defined meta:name="DCTERMS.alternative">Gemeente Moerdijk - GPP Kazernestraat 6 in Willemstad - Moerdijk</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97AE 6</meta:user-defined>
    <meta:user-defined meta:name="OVERHEIDop.woonplaats">Willemstad</meta:user-defined>
    <meta:user-defined meta:name="OVERHEIDop.straatnaam">Kazern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ewijzen GPP aan aanvrager in Kazernestraat Willemstad</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232 411909</meta:user-defined>
    <meta:user-defined meta:name="OVERHEIDop.versieInformatie"/>
  </office:meta>
</office:document-meta>
</file>