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aanvulling/wijziging van de ‘Beleidsregel Invoering Opleidingsprofielen’</text:h>
      <text:p text:style-name="ifm_p_font.italic_mt.7.4mm_ifm">Besluit nummer: 2017-0026188</text:p>
      <text:p text:style-name="ifm_p_mt.3.7mm_ifm">De korpschef van politie</text:p>
      <text:p text:style-name="ifm_p_mt.3.7mm_ifm"><text:span text:style-name="ifm_span_font.bold_ifm">Besluit</text:span></text:p>
      <text:p text:style-name="ifm_p_mt.3.7mm_ifm">tot de volgende wijziging en aanvulling van de Beleidsregel Invoering Opleidingsprofielen</text:p>
      <text:p text:style-name="ifm_p_indent.-5mm_mleft.5mm_ifm">•<text:tab/>In paragraaf 3 ‘Overgangsafspraken’ komt de tekst: ‘Deze opleidingsprofielen komen op 1 januari 2019 te vervallen’ te vervallen.</text:p>
      <text:p text:style-name="ifm_p_indent.-5mm_mleft.5mm_ifm">•<text:tab/>De huidige paragrafen ‘5, 6 en 7’ worden omgenummerd naar ‘6, 7 en 8’.</text:p>
      <text:p text:style-name="ifm_p_indent.-5mm_mleft.5mm_ifm">•<text:tab/>Een nieuwe paragraaf ‘5’ wordt ingevoegd met de volgende tekst:</text:p>
      <text:p text:style-name="ifm_p_indent.0mm_mleft.5mm_ifm">‘</text:p>
      <text:p text:style-name="ifm_p_indent.0mm_mleft.5mm_ifm"><text:span text:style-name="ifm_span_font.bold_ifm">‘5. Vrijstelling van Opleiding (VVO)</text:span></text:p>
      <text:p text:style-name="ifm_p_indent.0mm_mleft.5mm_ifm">Naast het formele EVC traject is er een mogelijkheid tot Vrijstelling van Opleiding (VVO).</text:p>
      <text:p text:style-name="ifm_p_indent.0mm_mleft.5mm_ifm">In de volgende situaties kan gebruik gemaakt worden van VVO:</text:p>
      <text:p text:style-name="ifm_p_indent.-5mm_mleft.10mm_ifm">•<text:tab/>de medewerker heeft in zijn functie laten zien dat hij bekwaam is voor de in zijn functie gevraagde activiteiten en resultaten waar een opleiding, zoals opgenomen in het opleidingsprofiel, voor bedoeld is;</text:p>
      <text:p text:style-name="ifm_p_indent.-5mm_mleft.10mm_ifm">•<text:tab/>de medewerker heeft een opleiding gevolgd die tot een vergelijkbare kwalificatie leidt als de in het opleidingsprofiel opgenomen opleiding. Dit al dan niet door aanvulling met werkervaring in de praktijk.</text:p>
      <text:p text:style-name="ifm_p_indent.0mm_mleft.5mm_ifm"><text:span text:style-name="ifm_span_font.bold_ifm">Wanneer wordt geen VVO verleend</text:span></text:p>
      <text:p text:style-name="ifm_p_indent.0mm_mleft.5mm_ifm">VVO kan in geen geval wettelijk verplichte opleidingen (zogenoemde Functiegerichte Applicaties, of FA’s) vervangen’.</text:p>
      <text:p text:style-name="ifm_p_indent.0mm_mleft.5mm_ifm">’</text:p>
      <text:p text:style-name="ifm_p_indent.-5mm_mleft.5mm_ifm">•<text:tab/>De citeertitel ‘Beleidsregel Invoering Opleidingsprofielen’ wordt vervangen door ‘Beleidsregel Opleidingsprofielen’.</text:p>
      <text:h text:style-name="ifm_p_font.bold_mt.3.7mm_page.keep-with-next_ifm" text:outline-level="3">Inwerkingtreding</text:h>
      <text:p text:style-name="ifm_p_mt.3.7mm_ifm">Dit besluit treedt in werking met ingang van de dag na datum uitgifte van de Staatscourant waarin deze wordt geplaatst.</text:p>
      <text:p text:style-name="ifm_p_font.italic_mt.3.7mm_ifm">
                  Aldus vastgesteld te Den Haag,
                   30 november 2018
               </text:p>
      <text:p text:style-name="ifm_p_font.italic_mt.3.7mm_ifm"><text:line-break/>
E.
S.
M.<text:s/>Akerboom<text:line-break/>korpsch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6</text:span><text:tab/>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6</text:span><text:tab/>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aanvulling/wijziging van de ‘Beleidsregel Invoering Opleidingsprofielen’</dc:title>
    <meta:user-defined meta:name="OVERHEIDop.versieInformatie"/>
    <meta:user-defined meta:name="OVERHEID.Politiekorps/DC.creator">Pol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6</meta:user-defined>
    <meta:user-defined meta:name="OVERHEIDop.publicationName">Staatscourant</meta:user-defined>
    <meta:user-defined meta:name="OVERHEID.Organisatietype/OVERHEID.organisationType">politiekorps</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tot aanvulling/wijziging van de ‘Beleidsregel Invoering Opleidingsprofielen’</meta:user-defined>
    <meta:user-defined meta:name="DCTERMS.W3CDTF/DCTERMS.available">2019-01-03</meta:user-defined>
  </office:meta>
</office:document-meta>
</file>