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algemene gehandicaptenparkeerplaats Spaarndamseweg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900730</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Spaarndamseweg gelegen is binnen de bebouwde kom van Haarlem;</text:p>
            <text:p text:style-name="common-al">dat de Spaarndamseweg in beheer is bij de gemeente Haarlem;</text:p>
            <text:p text:style-name="common-al">dat de Spaarndamseweg een weg is zoals bedoeld in artikel 18, lid 1 onder d van de WVW 1994;</text:p>
            <text:p text:style-name="common-al">dat gelet op dit artikel het college van burgemeester en wethouders van Haarlem bevoegd is verkeersbesluiten te nemen voor de genoemde weg;</text:p>
            <text:p text:style-name="common-al">dat de bevoegdheid voor het nemen van verkeersbesluiten door het college van burgemeester en wethouders van Haarlem is gemandateerd aan het afdelingshoofd Beheer en Beleid Openbare Ruimte;</text:p>
            <text:p text:style-name="common-al">dat de Spaarndamseweg in de Structuurvisie Openbare Ruimte (hierna: SOR) is gecategoriseerd als gebiedsontsluitingsweg en deel uitmaakt van de hoofdontsluiting van de bebouwde kom van Haarlem;</text:p>
            <text:p text:style-name="common-al">dat de verkeersfunctie de voornaamste functie van de weg is;</text:p>
            <text:p text:style-name="common-al">dat aan de westzijde van de Spaarndamseweg een pand met adresnummer 416 is gesitueerd;</text:p>
            <text:p text:style-name="common-al">dat in het betreffende pand Denksport- en biljartcentrum ‘t Spaerne is gesitueerd;</text:p>
            <text:p text:style-name="common-al">dat het denksport- en biljartcentrum vrijwel iedere dag activiteiten organiseert;</text:p>
            <text:p text:style-name="common-al">dat de Spaarndamseweg relatief een hoge parkeerdruk kent;</text:p>
            <text:p text:style-name="common-al">dat het denksport- en biljartcentrum een relatief grote vereniging betreft met een paar honderd leden;</text:p>
            <text:p text:style-name="common-al">dat een aandeel van de leden een beperkte mobiliteit heeft en daardoor genoodzaakt is om op korte loopafstand te parkeren van het pand;</text:p>
            <text:p text:style-name="common-al">dat in verband met de relatief hoge parkeerdruk het regelmatig niet mogelijk is om op korte loopafstand te parkeren van het pand;</text:p>
            <text:p text:style-name="common-al">dat het wenselijk is een verkeersmaatregel te treffen om in de mobiliteit te voorzien van deze leden;</text:p>
            <text:p text:style-name="common-al">dat het wenselijk is parkeerruimte vrij te maken voor leden met een beperkte mobiliteit op korte loopafstand van het pand;</text:p>
            <text:p text:style-name="common-al">dat een oplossing is gevonden in het aanwijzen van een gehandicaptenparkeerplaats op de Spaarndamseweg, aan de westzijde van de weg direct ten zuiden van de aansluiting op de Floresstraat;</text:p>
            <text:p text:style-name="common-al">dat de hiervoor benoemde verkeersmaatregel gerealiseerd kan worden door middel van het plaatsen van het verkeersbord E6 van bijlage 1 van het RVV 1990;</text:p>
            <text:p text:style-name="common-al">dat ter nadere aanduiding het specifieke parkeervak wordt gemarkeerd en voorzien van een symbool gehandicapten;</text:p>
            <text:p text:style-name="common-al">dat gelet op artikel 12 van het BABW voor het plaatsen van het verkeersbord E6 van bijlage 1 van het RVV 1990 een verkeersbesluit is vereist;</text:p>
            <text:p text:style-name="common-al">dat gelet op artikel 2 van de WVW 1994 de hiervoor genoemde verkeersmaatregel strekt tot het beschermen van weggebruikers en passagiers en het in stand houden van de weg en het waarborgen van de bruikbaarheid daarvan;</text:p>
            <text:p text:style-name="common-al">dat gelet op artikel 2 van de WVW 1994 het zoveel mogelijk waarborgen van de vrijheid van het verkeer in het geding komt bij het treffen van de verkeersmaatregel;</text:p>
            <text:p text:style-name="common-al">dat het zoveel mogelijk waarborgen van de vrijheid van het verkeer in geval van deze verkeersmaatregel minder belangrijk wordt geacht dan het beschermen van weggebruikers en passagiers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6 van bijlage 1 van het RVV 1990 aan de westzijde van de Spaarndamseweg, direct ten zuiden van de aansluiting met de Floresstraat, een algemene gehandicaptenparkeerplaats aan te wijzen.</text:p>
            <text:p text:style-name="common-al">
            <text:span text:style-name="nadrukvet">Situatieschets:</text:span>
          </text:p>
            <text:p text:style-name="common-al">Aldus vastgesteld op 08 01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algemene gehandicaptenparkeerplaats Spaarndamseweg Haarlem</meta:user-defined>
    <meta:user-defined meta:name="OVERHEIDop.doctype">Officiële Publicaties, versie 1.1</meta:user-defined>
    <meta:user-defined meta:name="DCTERMS.W3CDTF/OVERHEIDop.jaargang">2019</meta:user-defined>
    <meta:user-defined meta:name="DCTERMS.W3CDTF/DCTERMS.available">2019-01-14</meta:user-defined>
    <meta:user-defined meta:name="OVERHEIDop.publicationIssue">1959</meta:user-defined>
    <meta:user-defined meta:name="OVERHEIDop.StcrtID/DC.identifier">stcrt-2019-1959</meta:user-defined>
    <meta:user-defined meta:name="DCTERMS.alternative">Gemeente Haarlem - Verkeersbesluit aanwijzen algemene gehandicaptenparkeerplaats - Spaarndamseweg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22EA 426</meta:user-defined>
    <meta:user-defined meta:name="OVERHEIDop.woonplaats">Haarlem</meta:user-defined>
    <meta:user-defined meta:name="OVERHEIDop.straatnaam">Spaarndam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90073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883 490244</meta:user-defined>
    <meta:user-defined meta:name="OVERHEIDop.versieInformatie"/>
  </office:meta>
</office:document-meta>
</file>