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span text:style-name="nadrukvet"> d.d. 02-04-2019</text:span>
          </text:p>
            <text:p text:style-name="common-al">overwegende dat;</text:p>
            <text:p text:style-name="common-al">In Zaandam en Koog aan de Zaan in 2010 door middel van verkeersbesluit 62210 de Binding is gesloten verklaard voor vrachtauto’s en de brug gesloten is voor alle verkeer op maandag tot en met vrijdag van 07:00 uur tot 09:00 uur en van 16:00 uur tot 18:00 uur, met uitzondering van de lijndiensten van het openbaar vervoer en (brom)fietsers, door middel van plaatsing van borden C01 met onderborden;</text:p>
            <text:p text:style-name="common-al">dat ten behoeve van de verkeersveiligheid aan beide zijden van de Binding een rotonde wordt gemaakt op de kruising met de Houtveldweg en de kruising met de Wildeman en de Glazenmaker;</text:p>
            <text:p text:style-name="common-al">het veelvuldig zal voorkomen dat vrachtwagens en werkvoertuigen voor uitvoering van deze werkzaamheden aan beide zijden van de Binding moeten zijn;</text:p>
            <text:p text:style-name="common-al">gelet op bovenstaande de wens is om vrachtwagens voor deze werkzaamheden uit te zonderen van deze geslotenverklaring;</text:p>
            <text:p text:style-name="common-al">verkeerskundig en milieutechnisch gezien geen bezwaar is tegen deze uitzondering; </text:p>
            <text:p text:style-name="common-al">hiervoor een verkeersbesluit noodzakelijk is;</text:p>
            <text:p text:style-name="common-al">volgens artikel 24 BABW overleg is geweest met de politie Noord-Holland, waarbij de politie akkoord gaat met de inhoud van onderstaand besluit;</text:p>
            <text:p text:style-name="common-al">bovengenoemd wegvak is gelegen in de gemeente Zaanstad en in beheer is bij gemeente Zaanstad;</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en Koog aan de Zaan;</text:p>
            <text:list text:style-name="id1-3-2-2-1-15">
              <text:list-item text:style-override="id1-3-2-2-1-15-1">
                <text:number>•</text:number>
                <text:p text:style-name="al">Voor de Binding verkeersbesluit 2010-62210 tijdelijk te wijzigen dat het bouwverkeer ten behoeve van de bouw van de rotondes uitgezonderd wordt van de geslotenverklaring van vrachtwagens en de geslotenverklaring voor alle verkeer op maandag tot en met vrijdag van 07:00 uur tot 09:00 uur en van 16:00 uur tot 18:00 uur, met uitzondering van de lijndiensten van het openbaar vervoer en (brom)fietsers, door middel van het aanbrengen van een onderbord zoals bedoeld in bijlage 1 van het Reglement verkeersregels en verkeerstekens 1990;</text:p>
              </text:list-item>
              <text:list-item text:style-override="id1-3-2-2-1-15-2">
                <text:number>•</text:number>
                <text:p text:style-name="al">Dat deze wijziging zal gelden van 8 april 2019 tot 1 augustus 2019, of zolang nodig voor deze werkzaamheden;</text:p>
              </text:list-item>
            </text:list>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02-04-2019</text:span>
          </text:p>
            <text:p text:style-name="common-al">
            <text:span text:style-name="nadrukvet">m a k e n b e k e n d :</text:span>
          </text:p>
            <text:p text:style-name="common-al">dat zij hebben besloten;</text:p>
            <text:p text:style-name="common-al">In Zaandam en Koog aan de Zaan</text:p>
            <text:list text:style-name="id1-3-2-2-1-26">
              <text:list-item text:style-override="id1-3-2-2-1-26-1">
                <text:number>•</text:number>
                <text:p text:style-name="al">Voor de Binding verkeersbesluit 2010-62210 tijdelijk te wijzigen dat het bouwverkeer ten behoeve van de bouw van de rotondes uitgezonderd wordt van de geslotenverklaring van vrachtwagens en de geslotenverklaring voor alle verkeer op maandag tot en met vrijdag van 07:00 uur tot 09:00 uur en van 16:00 uur tot 18:00 uur, met uitzondering van de lijndiensten van het openbaar vervoer en (brom)fietsers, door middel van het aanbrengen van een onderbord zoals bedoeld in bijlage 1 van het Reglement verkeersregels en verkeerstekens 1990;</text:p>
              </text:list-item>
              <text:list-item text:style-override="id1-3-2-2-1-26-2">
                <text:number>•</text:number>
                <text:p text:style-name="al">Dat deze wijziging zal gelden van 8 april 2019 tot 1 augustus 2019, of zolang nodig voor deze werkzaamheden;</text:p>
              </text:list-item>
            </text:list>
            <text:p text:style-name="common-al">namens burgemeester en wethouders van de gemeente Zaanstad, </text:p>
            <text:p text:style-name="common-al">hoofd sector Openbare Ruimte, </text:p>
            <text:p text:style-name="common-al">mevrouw M. Zijp</text:p>
            <text:p text:style-name="common-al"/>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8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58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58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585</meta:user-defined>
    <meta:user-defined meta:name="OVERHEIDop.StcrtID/DC.identifier">stcrt-2019-19585</meta:user-defined>
    <meta:user-defined meta:name="DCTERMS.alternative">Gemeente Zaanstad - Voor de Binding verkeersbesluit 2010-62210 tijdelijk te wijzigen  -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F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