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7628</text:p>
            <text:p text:style-name="common-al"/>
            <text:p text:style-name="common-al">
            <text:span text:style-name="nadrukvet">d.d. 1 april 2019</text:span>
          </text:p>
            <text:p text:style-name="common-al">
            <text:span text:style-name="nadrukvet"/>
          </text:p>
            <text:p text:style-name="common-al">overwegende dat;</text:p>
            <text:p text:style-name="common-al">in Zaandam aan de Houthavenkade nummer 48 en 50 garagebedrijven zijn gevestigd;</text:p>
            <text:p text:style-name="common-al">deze bedrijven regelmatig worden bezocht door autotrailers en andere vrachtwagens;</text:p>
            <text:p text:style-name="common-al">door geparkeerde auto’s aan de westzijde van de rijloper manoeuvreruimte wordt beperkt waardoor de bereikbaarheid en verkeersveiligheid hierdoor in het geding is;</text:p>
            <text:p text:style-name="common-al">oplossing is het bestaande parkeerverbod tot Houthavenkade 46 uit te breiden tot en met </text:p>
            <text:p text:style-name="common-al">huisnummer 48;</text:p>
            <text:p text:style-name="common-al">volgens artikel 24 BABW overleg met de politie Noord-Holland heeft plaatsgevonden in de AVC waarbij de politie akkoord gaat met de inhoud van onderstaand besluit;</text:p>
            <text:p text:style-name="common-al">bovengenoemd wegvak is gelegen in de gemeente Zaanstad en bij de gemeente in beheer is;</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Houthavenkade aan de westzijde het bestaande parkeerverbod tot en met huisnummer 46 uit te breiden tot en met huisnummer 48 door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text:span>
            <text:span text:style-name="nadrukvet">. 1 </text:span>
            <text:span text:style-name="nadrukvet">april</text:span>
            <text:span text:style-name="nadrukvet"> 2019</text:span>
          </text:p>
            <text:p text:style-name="common-al">
            <text:span text:style-name="nadrukvet">m a k e n b e k e n d :</text:span>
          </text:p>
            <text:p text:style-name="common-al">dat zij hebben besloten;</text:p>
            <text:p text:style-name="common-al">in Zaandam</text:p>
            <text:p text:style-name="common-al">•op de Houthavenkade aan de westzijde het bestaande parkeerverbod tot met huisnummer 46 uit te breiden tot en met huisnummer 48 door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580</meta:user-defined>
    <meta:user-defined meta:name="OVERHEIDop.StcrtID/DC.identifier">stcrt-2019-19580</meta:user-defined>
    <meta:user-defined meta:name="DCTERMS.alternative">Gemeente Zaanstad - op de Houthavenkade aan de westzijde het bestaande parkeerverbod tot met  huisnummer 46 uit te breiden tot en met huisnummer 48 door het plaatsen van borden E1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