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OTTERDAM -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Rotterdam </text:span>
            <text:span text:style-name="nadrukvet">IJsselmonde</text:span>
            <text:span text:style-name="nadrukvet">–</text:span>
            <text:span text:style-name="nadrukvet"/>
            <text:span text:style-name="nadrukvet">het instellen </text:span>
            <text:span text:style-name="nadrukvet">van </text:span>
            <text:span text:style-name="nadrukvet">een parkeerverbod in de </text:span>
            <text:span text:style-name="nadrukvet">Terentiusstraat</text:span>
            <text:span text:style-name="nadrukvet"> ter hoogte van huisnummer 31-40</text:span>
          </text:p>
            <text:p text:style-name="considerans.al">
            <text:span text:style-name="nadrukvet">Kenmerk: </text:span>19/0006794</text:p>
            <text:p text:style-name="considerans.al">
            <text:span text:style-name="nadrukvet">Corsanummer: </text:span>AS19/04552</text:p>
            <text:p text:style-name="considerans.al">De directeur van het cluster <text:span text:style-name="nadrukvet">Stadsontwikkeling</text:span>,</text:p>
            <text:p text:style-name="considerans.al">overwegende,</text:p>
            <text:list text:style-name="id1-3-2-1-1-6">
              <text:list-item text:style-override="id1-3-2-1-1-6-1">
                <text:number>1*</text:number>
                <text:p text:style-name="al">dat de Terentiusstraat een doodlopende straat is;</text:p>
              </text:list-item>
              <text:list-item text:style-override="id1-3-2-1-1-6-2">
                <text:number>2*</text:number>
                <text:p text:style-name="al">dat ter hoogte van huisnummer 31-40 een particuliere (parkeer)garage is gevestigd;</text:p>
              </text:list-item>
              <text:list-item text:style-override="id1-3-2-1-1-6-3">
                <text:number>3*</text:number>
                <text:p text:style-name="al">dat bij de afdeling Toezicht &amp; Handhaving van de gemeente Rotterdam een melding is binnengekomen over het in-en uitrijden van de garage met een autovoertuig, ter hoogte van huisnummer 31-40;</text:p>
              </text:list-item>
              <text:list-item text:style-override="id1-3-2-1-1-6-4">
                <text:number>4*</text:number>
                <text:p text:style-name="al">dat er namelijk een belemmering ontstaat bij het in-en uitrijden van de garage met een autovoertuig wanneer er tegenover de garage langs de trottoirband voertuigen staan geparkeerd;</text:p>
              </text:list-item>
              <text:list-item text:style-override="id1-3-2-1-1-6-5">
                <text:number>5*</text:number>
                <text:p text:style-name="al">dat de afdeling Toezicht &amp; Handhaving van de gemeente Rotterdam heeft geconstateerd dat er voldoende parkeerplekken aanwezig zijn in de vakken in de rest van de straat;</text:p>
              </text:list-item>
              <text:list-item text:style-override="id1-3-2-1-1-6-6">
                <text:number>6*</text:number>
                <text:p text:style-name="al">dat de maatregel, gelet op artikel 2 van de Wegenverkeerswet 1994 (Wvw, besluit van 21 april 1994, Staatsblad (Stb.) 1994, 475, zoals nadien gewijzigd), strekt tot:</text:p>
              </text:list-item>
              <text:list-item text:style-override="id1-3-2-1-1-6-7">
                <text:number>7*</text:number>
                <text:p text:style-name="al">het in stand houden van de weg en het waarborgen van de bruikbaarheid daarvan; </text:p>
              </text:list-item>
              <text:list-item text:style-override="id1-3-2-1-1-6-8">
                <text:number>8*</text:number>
                <text:p text:style-name="al">het zoveel mogelijk waarborgen van de vrijheid van het verkeer;</text:p>
              </text:list-item>
              <text:list-item text:style-override="id1-3-2-1-1-6-9">
                <text:number>9*</text:number>
                <text:p text:style-name="al">dat de weg onder beheer is van de gemeente Rotterdam;</text:p>
              </text:list-item>
              <text:list-item text:style-override="id1-3-2-1-1-6-10">
                <text:number>10*</text:number>
                <text:p text:style-name="al">dat in het kader van artikel 24 sub a. van het Besluit Administratieve Bepalingen inzake het Wegverkeer (BABW, besluit van 26 juli 1990, Stb. 1990, 460,of zoals nadien gewijzigd) wel overleg heeft plaatsgevonden met de Politie, eenheid Rotterdam, waarbij geadviseerd is de voorgestelde maatregel wel in te voeren. </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considerans_bottom"/>
          </text:section>
          <text:section text:name="afkondiging_id1-3-2-1-2" text:style-name="afkondiging">
            <text:p text:style-name="afkondiging_top"/>
            <text:p text:style-name="al">
            <text:span text:style-name="nadrukvet">BESLUIT:</text:span>
          </text:p>
            <text:p text:style-name="al">namens het college van Burgemeester en Wethouders van de gemeente Rotterdam,</text:p>
            <text:p text:style-name="al">Tot het instellen van parkeerverbod in de Terentiusstraat tegenover huisnummer 31-40 (westzijde), middels </text:p>
            <text:p text:style-name="al"/>
            <text:list text:style-name="id1-3-2-1-2-5">
              <text:list-item text:style-override="id1-3-2-1-2-5-1">
                <text:number>1.</text:number>
                <text:p text:style-name="al">het aanleggen van een gele onderbroken streep als bedoeld in artikel 24 eerste lid sub e van het RVV 1990, over een lengte van circa 10 meter, tot aan de bocht in de Terentiusstraat; </text:p>
              </text:list-item>
            </text:list>
            <text:p text:style-name="al"> </text:p>
            <text:p text:style-name="al">De directeur van Cluster Stadsbeheer wordt belast met de uitvoering van dit besluit.</text:p>
            <text:p text:style-name="al"/>
            <text:p text:style-name="al">          </text:p>
            <text:p text:style-name="al">Rotterdam, 2 april 2019   </text:p>
            <text:p text:style-name="al"> </text:p>
            <text:p text:style-name="al">Namens het college van Burgemeester en Wethouders</text:p>
            <text:p text:style-name="al">de directeur van het cluster <text:span text:style-name="nadrukvet">Stadsontwikkeling</text:span>,</text:p>
            <text:p text:style-name="al">voor deze, het hoofd Mobiliteit, </text:p>
            <text:p text:style-name="al">    </text:p>
            <text:p text:style-name="al">M.A. van Kruiningen </text:p>
            <text:p text:style-name="al"> </text:p>
            <text:p text:style-name="al">Belanghebbenden kunnen tegen dit besluit binnen zes weken na datum van publicatie in de Staatscourant, een bezwaarschrift indienen bij het college van burgemeester en wethouders.</text:p>
            <text:p text:style-name="al"> </text:p>
            <text:p text:style-name="al">Dit bezwaarschrift moet ondertekend zijn en moet ten minste bevatten:</text:p>
            <text:p text:style-name="al">- naam en adres van de indiener</text:p>
            <text:p text:style-name="al">- datum bezwaarschrift</text:p>
            <text:p text:style-name="al">- de gronden van het bezwaar</text:p>
            <text:p text:style-name="al">- een omschrijving van het besluit waartegen het bezwaar zich richt.</text:p>
            <text:p text:style-name="al"> </text:p>
            <text:p text:style-name="al">Het bezwaarschrift moet worden gezonden naar:</text:p>
            <text:p text:style-name="al"> </text:p>
            <text:p text:style-name="al">Het college van burgemeester en wethouders,</text:p>
            <text:p text:style-name="al">t.a.v. de Algemene Bezwaarschriftencommissie, postbus 1011, 3000 BA te ROTTERDAM.</text:p>
            <text:p text:style-name="al">Faxnummer Algemene Bezwaarschriftencommissie: (010) 2676300.</text:p>
            <text:p text:style-name="al"> </text:p>
            <text:p text:style-name="al">U kunt uw bezwaarschrift ook digitaal indienen via internet op Rotterdam.nl/pdc: bezwaar indienen, m.b.v. het webformulier (zie “mijn loket”). Hiervoor is nodig een DigiD-code, of voor bedrijven een Eherkenning, die kan worden aangevraagd via digid.nl, resp. eherkenning.nl. U kunt het bezwaarschrift niet op een andere digitale wijze, bijvoorbeeld per e-mail, indienen. Zie ook rechtspraak.nl.</text:p>
            <text:p text:style-name="al"> </text:p>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geld verschuldigd.</text:p>
            <text:p text:style-name="al">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78</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578</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578</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meta:user-defined>
    <meta:user-defined meta:name="OVERHEIDop.doctype">Officiële Publicaties, versie 1.1</meta:user-defined>
    <meta:user-defined meta:name="DCTERMS.W3CDTF/OVERHEIDop.jaargang">2019</meta:user-defined>
    <meta:user-defined meta:name="DCTERMS.W3CDTF/DCTERMS.available">2019-04-05</meta:user-defined>
    <meta:user-defined meta:name="OVERHEIDop.publicationIssue">19578</meta:user-defined>
    <meta:user-defined meta:name="OVERHEIDop.StcrtID/DC.identifier">stcrt-2019-19578</meta:user-defined>
    <meta:user-defined meta:name="DCTERMS.alternative">Gemeente Rotterdam - Verkeersbesluit Rotterdam IJsselmonde– het instellen van een parkeerverbod  - in de Terentiusstraat ter hoogte van huisnummer 31-40</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76ZJ 35</meta:user-defined>
    <meta:user-defined meta:name="OVERHEIDop.woonplaats">Rotterdam</meta:user-defined>
    <meta:user-defined meta:name="OVERHEIDop.straatnaam">Terentiu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e versie|exb-2019-17183</meta:user-defined>
    <meta:user-defined meta:name="OVERHEID.EPSG28992/DC.spatial">95915 432596</meta:user-defined>
    <meta:user-defined meta:name="OVERHEIDop.versieInformatie"/>
  </office:meta>
</office:document-meta>
</file>