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ten behoeve wegwerkzaamheden Huizer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Publicatiedatum: 5-4-2019</text:p>
            <text:p text:style-name="tussenkopvet">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tussenkopvet">
            <text:span text:style-name="nadrukvet">Aanleiding verkeersbesluit</text:span>
          </text:p>
            <text:p text:style-name="considerans.al">Van 29 april tot 21 juni 2019 vinden er bestratingswerkzaamheden plaats op de Huizerweg tussen de Adelheidstraat en het Prinses Beatrixplantsoen te Bussum. Tijdens deze werkzaamheden is de Huizerweg op werkdagen gesloten voor gemotoriseerd verkeer in de oostelijke richting. </text:p>
            <text:p text:style-name="considerans.al">
            <text:span text:style-name="nadrukvet">Doelstelling verkeersbesluit</text:span>
            <text:span text:style-name="nadrukvet"/>
          </text:p>
            <text:p text:style-name="considerans.al">Ingevolge artikel 2, eerste lid, van de Wegenverkeerswet 1994 (hierna WVW) kunnen de krachtens deze wet vastgestelde regels strekken tot</text:p>
            <text:p text:style-name="considerans.al">•<text:span text:style-name="nadrukcur">het in stand houden van de weg en het waarborgen van de bruikbaarheid daarvan;</text:span></text:p>
            <text:p text:style-name="tussenkopvet">
            <text:span text:style-name="nadrukvet">Maatregelen</text:span>
          </text:p>
            <text:p text:style-name="considerans.al">Het instellen van een éénrichtingsverkeer op de Huizerweg tussen de Adelheidstraat en het Prinses Beatrixplantsoen met een verplichte rijrichting van oost naar west op weekdagen, maandag tot en met vrijdag, van 29 april tot 21 juni 2019. </text:p>
            <text:p text:style-name="tussenkopvet">
            <text:span text:style-name="nadrukvet">Overwegingen</text:span>
          </text:p>
            <text:p text:style-name="considerans.al">Overwegende dat;</text:p>
            <text:list text:style-name="id1-3-2-1-1-14">
              <text:list-item text:style-override="id1-3-2-1-1-14-1">
                <text:number>•</text:number>
                <text:p text:style-name="al">het tijdens de wegwerkzaamheden niet mogelijk is om verkeer ongehinderd door te laten op de Huizerweg;</text:p>
              </text:list-item>
              <text:list-item text:style-override="id1-3-2-1-1-14-2">
                <text:number>•</text:number>
                <text:p text:style-name="al">er omleidings- en adviesroutes wordt ingesteld om het verkeer in goede banen te leiden;</text:p>
              </text:list-item>
              <text:list-item text:style-override="id1-3-2-1-1-14-3">
                <text:number>•</text:number>
                <text:p text:style-name="al">de direct aanwonenden en bedrijven geïnformeerd worden op de werkzaamheden;</text:p>
              </text:list-item>
              <text:list-item text:style-override="id1-3-2-1-1-14-4">
                <text:number>•</text:number>
                <text:p text:style-name="al">buslijn 107 wordt omgeleid;</text:p>
              </text:list-item>
              <text:list-item text:style-override="id1-3-2-1-1-14-5">
                <text:number>•</text:number>
                <text:p text:style-name="al">er vooraankondigingen worden geplaatst over het tijdelijk opheffen van de parkeerplaatsen;</text:p>
              </text:list-item>
              <text:list-item text:style-override="id1-3-2-1-1-14-6">
                <text:number>•</text:number>
                <text:p text:style-name="al">De werkzaamheden gefaseerd plaats vinden waarbij er steeds een ander deel van de rijbaan wordt afgesloten;</text:p>
              </text:list-item>
              <text:list-item text:style-override="id1-3-2-1-1-14-7">
                <text:number>•</text:number>
                <text:p text:style-name="al">de genoemde wegen op het grondgebied liggen van de gemeente Gooise Meren in de kern Bussum;</text:p>
              </text:list-item>
              <text:list-item text:style-override="id1-3-2-1-1-14-8">
                <text:number>•</text:number>
                <text:p text:style-name="al">tot het van kracht laten zijn van voornoemde verkeersmaatregelen zoveel korter of langer als noodzakelijk is;</text:p>
              </text:list-item>
            </text:list>
            <text:p text:style-name="tussenkopvet">
            <text:span text:style-name="nadrukvet">Overleg politie</text:span>
          </text:p>
            <text:p text:style-name="considerans.al">Gelet op de BABW heeft overleg met de politie plaats gevonden.</text:p>
            <text:p text:style-name="tussenkopvet">
            <text:span text:style-name="nadrukvet">Bekendmaking</text:span>
          </text:p>
            <text:p text:style-name="considerans.al">Dit verkeersbesluit wordt gepubliceerd in de Staatscourant en op de website van de gemeente Gooise Meren.</text:p>
            <text:p text:style-name="considerans_bottom"/>
          </text:section>
          <text:section text:name="afkondiging_id1-3-2-1-2" text:style-name="afkondiging">
            <text:p text:style-name="afkondiging_top"/>
            <text:p text:style-name="al">
            <text:span text:style-name="nadrukvet">Besluit</text:span>
          </text:p>
            <text:p text:style-name="al">Op grond van de overwegingen heeft het college van burgemeester en wethouders besloten om;</text:p>
            <text:p text:style-name="al"/>
            <text:p text:style-name="al">
            <text:span text:style-name="nadrukcur">
              <text:span text:style-name="nadrukondlijn">Afsluitingen</text:span>
            </text:span>
          </text:p>
            <text:list text:style-name="id1-3-2-1-2-5">
              <text:list-item text:style-override="id1-3-2-1-2-5-1">
                <text:number>1.</text:number>
                <text:p text:style-name="al">het instellen van éénrichtingsverkeer op de Huizerweg tussen de Adelheidstraat en het Prinses Beatrixplantsoen met een verplichte rijrichting van oost naar west op weekdagen, maandag tot en met vrijdag, van 29 april tot 21 juni 2019, middels de verkeersborden C2 en C3 van bijlage I van het Reglement Verkeersregels en Verkeerstekens 1990;</text:p>
              </text:list-item>
              <text:list-item text:style-override="id1-3-2-1-2-5-2">
                <text:number>2.</text:number>
                <text:p text:style-name="al">het instellen van een parkeerverbod voor de parkeervakken op de Huizerweg tussen de Adelheidstraat en het Prinses Beatrixplantsoen op weekdagen van 29 april tot 21 juni 2019, middels verkeersbord E4 met onderbord “Parkeren verboden op maandag t/m vrijdag van 29 april 2019 tot 21 juni 2019” van bijlage I van het Reglement Verkeersregels en Verkeerstekens 1990;</text:p>
              </text:list-item>
            </text:list>
            <text:p text:style-name="al">
            <text:span text:style-name="nadrukcur">
              <text:span text:style-name="nadrukondlijn">Bushalte &amp; -routes</text:span>
            </text:span>
          </text:p>
            <text:list text:style-name="id1-3-2-1-2-7">
              <text:list-item text:style-override="id1-3-2-1-2-7-1">
                <text:number>3.</text:number>
                <text:p text:style-name="al">het instellen van een tijdelijke bushalte van 29 april tot 27 mei 2019 op het Prinses Beatrixplantsoen op de oostelijke rijbaan middels verkeersbord L3 van bijlage I van het Reglement Verkeersregels en Verkeerstekens 1990;</text:p>
              </text:list-item>
              <text:list-item text:style-override="id1-3-2-1-2-7-2">
                <text:number>4.</text:number>
                <text:p text:style-name="al">het instellen van een tijdelijke bushalte van 29 april tot 21 juni 2019 op het Prinses Beatrixplantsoen op de westelijke rijbaan middels verkeersbord L3 van bijlage I van het Reglement Verkeersregels en Verkeerstekens 1990;</text:p>
              </text:list-item>
              <text:list-item text:style-override="id1-3-2-1-2-7-3">
                <text:number>5.</text:number>
                <text:p text:style-name="al">het tijdelijk opheffen van 29 april tot 27 mei 2019 van de bushaltes Keizer Ottostraat, KPC de Bazelstraat en Kamerlingh Onnesweg middels het verwijderen van verkeersbord L3 van bijlage I van het Reglement Verkeersregels en Verkeerstekens 1990;</text:p>
              </text:list-item>
              <text:list-item text:style-override="id1-3-2-1-2-7-4">
                <text:number>6.</text:number>
                <text:p text:style-name="al">het tijdelijk opheffen van 29 april tot 21 juni 2019 van de bushaltes Keizer Ottostraat en KPC de Bazelstraat voor de bus richting station Huizen middels het verwijderen van verkeersbord L3 van bijlage I van het Reglement Verkeersregels en Verkeerstekens 1990;</text:p>
              </text:list-item>
            </text:list>
            <text:p text:style-name="al"/>
            <text:p text:style-name="al">
            <text:span text:style-name="nadrukvet">Tekening</text:span>
          </text:p>
            <text:p text:style-name="al">Op de tekening met tekeningnummer 2019-4-1 (afsluiting noordelijke rijbaan), 2019-2 (afsluiting zuidelijke rijbaan) en 2019-4-3 (bushaltes en –routes) staat de bebording weergegeven.</text:p>
            <text:p text:style-name="al"/>
            <text:p text:style-name="al">Bussum, 5 maart 2019</text:p>
            <text:p text:style-name="al"/>
            <text:p text:style-name="al"> namens Burgemeester en wethouders van Gooise Meren,</text:p>
            <text:p text:style-name="al"/>
            <text:p text:style-name="al"/>
            <text:p text:style-name="al"/>
            <text:p text:style-name="al"/>
            <text:p text:style-name="al">Dhr. K. Iskender</text:p>
            <text:p text:style-name="al">Adjunct - afdelingshoofd Mens en Omgeving</text:p>
            <text:p text:style-name="al"/>
            <text:p text:style-name="al">
            <text:span text:style-name="nadrukvet">Bezwaar</text:span>
          </text:p>
            <text:p text:style-name="al">
            <text:span text:style-name="nadrukvet"/>U kunt tegen dit besluit binnen zes weken na dag van bekendmaking bezwaar maken. Het bezwaarschrift moet gericht worden aan het College van Burgemeester en wethouders van de gemeente Gooise Meren, postbus 6000, 1400 HA Bussum.</text:p>
            <text:p text:style-name="al"/>
            <text:p text:style-name="al">Het bezwaarschrift dient te zijn ondertekend en het volgende te bevatten:</text:p>
            <text:p text:style-name="al">a. naam en adres van de indiener;</text:p>
            <text:p text:style-name="al">b. de dagtekening;</text:p>
            <text:p text:style-name="al">c. een omschrijving van het besluit waartegen het bezwaar is gericht;</text:p>
            <text:p text:style-name="al">d. de gronden van het bezwaar.</text:p>
            <text:p text:style-name="al"/>
            <text:p text:style-name="al">
            <text:span text:style-name="nadrukvet">Voorlopige voorziening</text:span>
          </text:p>
            <text:p text:style-name="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7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57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57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ten behoeve wegwerkzaamheden Huizerweg</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577</meta:user-defined>
    <meta:user-defined meta:name="OVERHEIDop.StcrtID/DC.identifier">stcrt-2019-19577</meta:user-defined>
    <meta:user-defined meta:name="DCTERMS.alternative">Gemeente Gooise Meren - Tijdelijke verkeersmaatregelen ten behoeve wegwerkzaamheden Huizerweg - Huizerweg Bussum</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9-4-1|exb-2019-17180</meta:user-defined>
    <meta:user-defined meta:name="OVERHEIDop.externeBijlage">2019-4-2|exb-2019-17181</meta:user-defined>
    <meta:user-defined meta:name="OVERHEIDop.externeBijlage">2019-4-3|exb-2019-17182</meta:user-defined>
    <meta:user-defined meta:name="OVERHEIDop.versieInformatie"/>
  </office:meta>
</office:document-meta>
</file>