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3C10 Legerplaats Harskamp, Otterloseweg 5, Harskamp (gemeente Ed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Aanpassen maatregelen brandveiligheid gebouw 119</text:p>
      <text:p text:style-name="ifm_p_ifm">Aanvraagdatum: 7 maart 2019</text:p>
      <text:p text:style-name="ifm_p_ifm">Besluitdatum: 27 maart 2019</text:p>
      <text:p text:style-name="ifm_p_ifm">Bekendmaking: 3 april 2019</text:p>
      <text:p text:style-name="ifm_p_ifm">Zaaknummer: 2019/0524</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550</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550</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3C10 Legerplaats Harskamp, Otterloseweg 5,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19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5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33C10 Legerplaats Harskamp, Otterloseweg 5, Harskamp (gemeente Ede), Inspectie Leefomgeving en Transport</meta:user-defined>
    <meta:user-defined meta:name="DCTERMS.W3CDTF/DCTERMS.available">2019-04-10</meta:user-defined>
    <meta:user-defined meta:name="OVERHEIDop.Ruimtelijkplan/OVERHEIDop.bekendmakingBetreffendePlan"/>
  </office:meta>
</office:document-meta>
</file>