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0 januari 2019, kenmerk 2019-2226552/IT2018215, houdende de verlenging van het verlenen van toestemming voor het afleveren van een geneesmiddel zonder handelsvergunning in Nederland vanwege een tekort van Temesta, oplossing voor injectie 4 mg/ml (RVG 0819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0 december 2018, kenmerk 2018-2213743 / IT2018215 (stcrt-2018-71006) is, in verband met het door de houder van de handelsvergunning bij de inspectie gemelde geneesmiddelentekort van Temesta, oplossing voor injectie 4 mg/ml (RVG 08192) door de inspectie, op basis van artikel 40 lid 3 onder c van de Geneesmiddelenwet, nader uitgewerkt in artikel 3.17a Regeling Geneesmiddelenwet, vanaf 14 december 2018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leveren van het betreffende geneesmiddel aan een arts ten behoeve van een tot zijn geneeskundige praktijk behorende patiënt.<text:note text:id="n3" text:note-class="footnote"><text:note-citation text:label="3 ">3</text:note-citation><text:note-body><text:p text:style-name="ifm_p_font.normal_size.6.93pt_mt..5mm_indent.-0.1161in_mleft.0.1161in_ifm">Voor fabrikanten en groothandelaren geldt dat zij in het bezit dienen te zijn van een opiumontheffing, waarop lorazepam en de benodigde handelingen vermeld staan. Tevens dient de fabrikant of groothandel voor invoer van iedere zending te beschikken over een invoerontheffing.</text:p></text:note-body></text:note></text:p>
      <text:p text:style-name="ifm_p_ifm">Daarnaast heeft de inspectie met hetzelfde besluit toestemming verleend aan alle in Nederland gevestigde apotheekhoudenden voor het betrekken van vergelijkbare geneesmiddelen met dezelfde werkzame stof, sterkte en toedieningsvorm, van een bevoegde fabrikant of groothandel, die gevestigd is in Nederland, en het afleveren van het betreffende geneesmiddel aan een arts ten behoeve van een tot zijn geneeskundige praktijk behorende patiënt.</text:p>
      <text:p text:style-name="ifm_p_mt.3.7mm_ifm">De toestemming is verleend tot en met 18 januari 2019. Deze toestemming is verleend onder de volgende voorwaarden:</text:p>
      <text:p text:style-name="ifm_p_indent.-5mm_mleft.5mm_ifm">•<text:tab/>de toestemming geldt voor de geregistreerde indicaties voor zover om medische redenen niet uitgekomen kan worden met andere in Nederland geregistreerde benzodiazepine agonisten;</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Temesta, oplossing voor injectie 4 mg/ml (RVG 08192) naar verwachting in de week van 15 februari 2019 weer voldoende voorradig zal zijn voor groothandelaren of apothekers teneinde in de behoeften van patiënten te kunnen voorzien. Mede op grond daarvan besluit ik dat de toestemming wordt verlengd <text:span text:style-name="ifm_span_font.bold_ifm">tot en met uiterlijk 15 februari 2019</text:span>. Dit besluit heeft daarom betrekking op de periode tot en met 15 februari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54</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54</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0 januari 2019, kenmerk 2019-2226552/IT2018215, houdende de verlenging van het verlenen van toestemming voor het afleveren van een geneesmiddel zonder handelsvergunning in Nederland vanwege een tekort van Temesta, oplossing voor injectie 4 mg/ml (RVG 0819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5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0 januari 2019, kenmerk 2019-2226552/IT2018215, houdende de verlenging van het verlenen van toestemming voor het afleveren van een geneesmiddel zonder handelsvergunning in Nederland vanwege een tekort van Temesta, oplossing voor injectie 4 mg/ml (RVG 08192)</meta:user-defined>
    <meta:user-defined meta:name="DCTERMS.alternative"/>
    <meta:user-defined meta:name="DCTERMS.W3CDTF/DCTERMS.available">2019-01-17</meta:user-defined>
    <meta:user-defined meta:name="OVERHEIDop.Ruimtelijkplan/OVERHEIDop.bekendmakingBetreffendePlan"/>
  </office:meta>
</office:document-meta>
</file>