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Schoolweg perceel 1554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.075187969924805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un vergadering van 27 maart 2019 het bestemmingsplan “Schoolweg perceel 1554” in ontwerp hebben vastgesteld.</text:p>
            <text:p text:style-name="common-al">Met dit bestemmingsplan wordt de bouw van drie vrijstaande woningen aan de Schoolweg in Ouderkerk aan de Amstel mogelijk gemaakt.</text:p>
            <text:p text:style-name="common-al">
            <text:span text:style-name="nadrukvet">Ter inzagelegging:</text:span>
          </text:p>
            <text:p text:style-name="common-al">In de periode van <text:span text:style-name="nadrukvet">11 april tot en met 22 mei 2019</text:span> bestaat de mogelijkheid om kennis te nemen van het ontwerp bestemmingsplan. Het plan ligt dan ter inzage in het gemeentehuis van Ouder-Amstel, Vondelstraat 1 in Ouderkerk aan de Amstel (geopend: op maandag, dinsdag en donderdag van 08.00-17.00 uur, op woensdag van 08.00-19.30 uur en op vrijdag van 08.00-16.00 uur) </text:p>
            <text:p text:style-name="common-al">De stukken zijn ook digitaal beschikbaar via: </text:p>
            <text:list text:style-name="id1-3-2-1-1-6">
              <text:list-item text:style-override="id1-3-2-1-1-6-1">
                <text:number>1.</text:number>
                <text:p text:style-name="al">www.ouder-amstel.nl/bestuur/publicatie/bekendmakingen </text:p>
              </text:list-item>
              <text:list-item text:style-override="id1-3-2-1-1-6-2">
                <text:number>2.</text:number>
                <text:p text:style-name="al"> <text:a xlink:href="http://www.ruimtelijke/" xlink:type="simple">www.ruimtelijke</text:a><text:span text:style-name="nadrukondlijn"/> plannen.nl </text:p>
              </text:list-item>
            </text:list>
            <text:p text:style-name="common-al">(ID: NL.IMRO.0437.BPSchoolweg-ON01)</text:p>
            <text:p text:style-name="common-al">  </text:p>
            <text:p text:style-name="common-al">Tijdens de termijn van ter inzage legging bestaat de mogelijkheid voor een ieder om zienswijzen over het plan kenbaar te maken aan de gemeenteraad van Ouder-Amstel, Postbus 35, 1190 AA Ouderkerk aan de Amstel, of per mail: gemeente @ouder-amstel.nl. U wordt verzocht om bij de correspondentie ons kenmerk: 2018-07933 te vermelden.</text:p>
            <text:p text:style-name="common-al">Voor vragen en het indienen van mondelinge zienswijzen kunt u telefonisch contact opnemen met mevrouw E. van den Kerkhoff, telefoon: (020) 496 21 21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r-Amstel, </text:span>
            <text:span text:style-name="datum"> 10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5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5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Schoolweg perceel 1554]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19536</meta:user-defined>
    <meta:user-defined meta:name="OVERHEIDop.StcrtID/DC.identifier">stcrt-2019-19536</meta:user-defined>
    <meta:user-defined meta:name="OVERHEID.TaxonomieBeleidsagenda/OVERHEID.category">Ruimte en infrastructuur | Organisatie en beleid</meta:user-defined>
    <meta:user-defined meta:name="OVERHEID.Gemeente/DC.spatial">Ouder-Amstel</meta:user-defined>
    <meta:user-defined meta:name="OVERHEIDop.Ruimtelijkplan/OVERHEIDop.bekendmakingBetreffendePlan">NL.IMRO.0437.BPSchoolwe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r-Amstel</meta:user-defined>
    <meta:user-defined meta:name="OVERHEID.PostcodeHuisnummer/OVERHEIDop.postcodeHuisnummer">1191JP 41</meta:user-defined>
    <meta:user-defined meta:name="OVERHEIDop.woonplaats">Ouderkerk aan de Amstel</meta:user-defined>
    <meta:user-defined meta:name="OVERHEIDop.straatnaam">Schoolweg</meta:user-defined>
    <meta:user-defined meta:name="OVERHEID.PostcodeHuisnummer/OVERHEIDop.postcodeHuisnummer">1191JP 17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820 478380</meta:user-defined>
    <meta:user-defined meta:name="OVERHEID.EPSG28992/DC.spatial">121878 478447</meta:user-defined>
    <meta:user-defined meta:name="OVERHEIDop.versieInformatie"/>
  </office:meta>
</office:document-meta>
</file>