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ten behoeve van de bouw van een drijvend havenhuis voor de Gemeente Almere in de Havenkom in Almere Ha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n behoeve van de bouw van een </text:span>
            <text:span text:style-name="nadrukvet"> drijvend havengebouw in de Havenkom in Almere Haven.</text:span>
          </text:p>
            <text:p text:style-name="common-al"/>
            <text:p text:style-name="common-al">
            <text:span text:style-name="nadrukvet">Dossiernummer SBA</text:span>
            <text:span text:style-name="nadrukvet">181254</text:span>
          </text:p>
            <text:p text:style-name="common-al">Burgemeester en wethouders maken bekend dat zij met toepassing van artikel 2.12, lid 1, onder a, onder 3º Wet algemene bepalingen omgevingsrecht een omgevingsvergunning hebben op 1 april 2019 verleend voor bovengenoemde aanvraag met de activiteiten “Handelen in strijd met regels ruimtelijke ordening” (afwijking van het bestemmingsplan) en Bouwen. Gedurende de periode van ter inzage ligging van de ontwerpbesluiten zijn er geen zienswijzen ontvangen.</text:p>
            <text:p text:style-name="common-al"/>
            <text:p text:style-name="common-al">De besluiten en de bijbehorende stukken liggen met ingang van 8 april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3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3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3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ten behoeve van de bouw van een drijvend havenhuis voor de Gemeente Almere in de Havenkom in Almere Haven.</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535</meta:user-defined>
    <meta:user-defined meta:name="OVERHEIDop.StcrtID/DC.identifier">stcrt-2019-19535</meta:user-defined>
    <meta:user-defined meta:name="OVERHEID.TaxonomieBeleidsagenda/OVERHEID.category">Ruimte en infrastructuur | Organisatie en beleid</meta:user-defined>
    <meta:user-defined meta:name="OVERHEIDop.referentienummer">SBA181254</meta:user-defined>
    <meta:user-defined meta:name="DCTERMS.abstract">Omgevingsvergunning voor het planologisch afwijken ten behoeve van de bouw van een drijvend havengebouw in de havenkom in Almere-Hav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PP 106</meta:user-defined>
    <meta:user-defined meta:name="OVERHEIDop.woonplaats">Almere</meta:user-defined>
    <meta:user-defined meta:name="OVERHEIDop.straatnaam">Veer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667 482779</meta:user-defined>
    <meta:user-defined meta:name="OVERHEIDop.versieInformatie"/>
  </office:meta>
</office:document-meta>
</file>