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zamelplan 2018” (zaaknummer 27629)</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5 maart 2019 het bestemmingsplan ‘Verzamelplan 2018’ gewijzigd vastgesteld.</text:p>
            <text:p text:style-name="common-al"/>
            <text:p text:style-name="common-al">Het bestemmingsplan “Verzamelplan 2018” omvat 24 los van elkaar staande locaties in de gemeente Wijk bij Duurstede. In 9 gevallen betreft het een nieuwe ontwikkeling. De overige 15 gevallen betreffen ambtshalve aanpassingen als gevolg van bijvoorbeeld onjuistheden geconstateerd in de geldende bestemmingsplannen. Dit verzamelbestemmingsplan heeft enkel betrekking op de 24 locaties. </text:p>
            <text:p text:style-name="common-al"/>
            <text:p text:style-name="common-al">Het vastgestelde bestemmingsplan is met ingang van 4 april 2019 gedurende zes weken in te zien de volgende weblink:</text:p>
            <text:p text:style-name="common-al">
            <text:a xlink:href="http://www.ruimtelijkeplannen.nl/web-roo/roo/bestemmingsplannen?planidn=NL.IMRO.0352.totverzamelbp18-bva1" xlink:type="simple">www.ruimtelijkeplannen.nl/web-roo/roo/bestemmingsplannen?planidn=NL.IMRO.0352.totverzamelbp18-bva1</text:a>
          </text:p>
            <text:p text:style-name="common-al"/>
            <text:p text:style-name="common-al">
            <text:span text:style-name="nadrukvet">Instellen van beroep</text:span>
          </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4 april 2019 tot en met 15 mei 2019) schriftelijk tegen het vastgestelde bestemmingsplan beroep instellen bij de Afdeling bestuursrechtspraak van de Raad van State, Postbus 20019, 2500 EA Den Haag. </text:p>
            <text:p text:style-name="common-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
            <text:p text:style-name="common-al">Kenmerk gemeente WbD: 2019-1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rzamelplan 2018” (zaaknummer 27629)</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509</meta:user-defined>
    <meta:user-defined meta:name="OVERHEIDop.StcrtID/DC.identifier">stcrt-2019-19509</meta:user-defined>
    <meta:user-defined meta:name="OVERHEID.TaxonomieBeleidsagenda/OVERHEID.category">Ruimte en infrastructuur | Organisatie en beleid</meta:user-defined>
    <meta:user-defined meta:name="OVERHEID.Gemeente/DC.spatial">Wijk bij Duurstede</meta:user-defined>
    <meta:user-defined meta:name="OVERHEIDop.Ruimtelijkplan/OVERHEIDop.bekendmakingBetreffendePlan">NL.IMRO.0352.totverzamelbp18-bva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